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46B00000015C2F96E8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1cm" fo:margin-left="1.159cm" fo:margin-right="0.115cm" fo:margin-top="0cm" fo:margin-bottom="0cm" table:align="margins" style:writing-mode="lr-tb"/>
    </style:style>
    <style:style style:name="Table1.A" style:family="table-column">
      <style:table-column-properties style:column-width="1.057cm" style:rel-column-width="599*"/>
    </style:style>
    <style:style style:name="Table1.B" style:family="table-column">
      <style:table-column-properties style:column-width="0.095cm" style:rel-column-width="54*"/>
    </style:style>
    <style:style style:name="Table1.C" style:family="table-column">
      <style:table-column-properties style:column-width="0.542cm" style:rel-column-width="307*"/>
    </style:style>
    <style:style style:name="Table1.D" style:family="table-column">
      <style:table-column-properties style:column-width="15.217cm" style:rel-column-width="8627*"/>
    </style:style>
    <style:style style:name="Table1.1" style:family="table-row">
      <style:table-row-properties style:min-row-height="0.35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386cm" style:keep-together="true" fo:keep-together="auto"/>
    </style:style>
    <style:style style:name="Table1.3" style:family="table-row">
      <style:table-row-properties style:min-row-height="0.309cm" style:keep-together="true" fo:keep-together="auto"/>
    </style:style>
    <style:style style:name="Table1.4" style:family="table-row">
      <style:table-row-properties style:min-row-height="0.215cm" style:keep-together="true" fo:keep-together="auto"/>
    </style:style>
    <style:style style:name="Table1.5" style:family="table-row">
      <style:table-row-properties style:min-row-height="0.369cm" style:keep-together="true" fo:keep-together="auto"/>
    </style:style>
    <style:style style:name="Table1.6" style:family="table-row">
      <style:table-row-properties style:min-row-height="0.406cm" style:keep-together="true" fo:keep-together="auto"/>
    </style:style>
    <style:style style:name="Table1.7" style:family="table-row">
      <style:table-row-properties style:min-row-height="0.259cm" style:keep-together="true" fo:keep-together="auto"/>
    </style:style>
    <style:style style:name="Table1.8" style:family="table-row">
      <style:table-row-properties style:min-row-height="0.415cm" style:keep-together="true" fo:keep-together="auto"/>
    </style:style>
    <style:style style:name="Table1.9" style:family="table-row">
      <style:table-row-properties style:min-row-height="0.471cm" style:keep-together="true" fo:keep-together="auto"/>
    </style:style>
    <style:style style:name="Table1.10" style:family="table-row">
      <style:table-row-properties style:min-row-height="0.252cm" style:keep-together="true" fo:keep-together="auto"/>
    </style:style>
    <style:style style:name="Table1.11" style:family="table-row">
      <style:table-row-properties style:min-row-height="0.407cm" style:keep-together="true" fo:keep-together="auto"/>
    </style:style>
    <style:style style:name="Table1.12" style:family="table-row">
      <style:table-row-properties style:min-row-height="0.238cm" style:keep-together="true" fo:keep-together="auto"/>
    </style:style>
    <style:style style:name="Table1.13" style:family="table-row">
      <style:table-row-properties style:min-row-height="0.393cm" style:keep-together="true" fo:keep-together="auto"/>
    </style:style>
    <style:style style:name="Table1.14" style:family="table-row">
      <style:table-row-properties style:min-row-height="0.499cm" style:keep-together="true" fo:keep-together="auto"/>
    </style:style>
    <style:style style:name="Table1.15" style:family="table-row">
      <style:table-row-properties style:min-row-height="0.256cm" style:keep-together="true" fo:keep-together="auto"/>
    </style:style>
    <style:style style:name="Table1.16" style:family="table-row">
      <style:table-row-properties style:min-row-height="0.661cm" style:keep-together="true" fo:keep-together="auto"/>
    </style:style>
    <style:style style:name="Table1.17" style:family="table-row">
      <style:table-row-properties style:min-row-height="0.446cm" style:keep-together="true" fo:keep-together="auto"/>
    </style:style>
    <style:style style:name="Table1.18" style:family="table-row">
      <style:table-row-properties style:min-row-height="0.503cm" style:keep-together="true" fo:keep-together="auto"/>
    </style:style>
    <style:style style:name="Table1.19" style:family="table-row">
      <style:table-row-properties style:min-row-height="0.728cm" style:keep-together="true" fo:keep-together="auto"/>
    </style:style>
    <style:style style:name="Table1.20" style:family="table-row">
      <style:table-row-properties style:min-row-height="0.333cm" style:keep-together="true" fo:keep-together="auto"/>
    </style:style>
    <style:style style:name="Table1.21" style:family="table-row">
      <style:table-row-properties style:min-row-height="0.425cm" style:keep-together="true" fo:keep-together="auto"/>
    </style:style>
    <style:style style:name="Table1.22" style:family="table-row">
      <style:table-row-properties style:min-row-height="0.617cm" style:keep-together="true" fo:keep-together="auto"/>
    </style:style>
    <style:style style:name="Table1.23" style:family="table-row">
      <style:table-row-properties style:min-row-height="0.291cm" style:keep-together="true" fo:keep-together="auto"/>
    </style:style>
    <style:style style:name="Table1.24" style:family="table-row">
      <style:table-row-properties style:min-row-height="0.379cm" style:keep-together="true" fo:keep-together="auto"/>
    </style:style>
    <style:style style:name="Table1.25" style:family="table-row">
      <style:table-row-properties style:min-row-height="0.693cm" style:keep-together="true" fo:keep-together="auto"/>
    </style:style>
    <style:style style:name="Table1.26" style:family="table-row">
      <style:table-row-properties style:min-row-height="0.506cm" style:keep-together="true" fo:keep-together="auto"/>
    </style:style>
    <style:style style:name="Table1.27" style:family="table-row">
      <style:table-row-properties style:min-row-height="0.194cm" style:keep-together="true" fo:keep-together="auto"/>
    </style:style>
    <style:style style:name="Table1.28" style:family="table-row">
      <style:table-row-properties style:min-row-height="0.679cm" style:keep-together="true" fo:keep-together="auto"/>
    </style:style>
    <style:style style:name="Table1.29" style:family="table-row">
      <style:table-row-properties style:min-row-height="0.796cm" style:keep-together="true" fo:keep-together="auto"/>
    </style:style>
    <style:style style:name="Table1.30" style:family="table-row">
      <style:table-row-properties style:min-row-height="0.757cm" style:keep-together="true" fo:keep-together="auto"/>
    </style:style>
    <style:style style:name="Table1.31" style:family="table-row">
      <style:table-row-properties style:min-row-height="0.568cm" style:keep-together="true" fo:keep-together="auto"/>
    </style:style>
    <style:style style:name="Table1.32" style:family="table-row">
      <style:table-row-properties style:min-row-height="0.409cm" style:keep-together="true" fo:keep-together="auto"/>
    </style:style>
    <style:style style:name="Table1.33" style:family="table-row">
      <style:table-row-properties style:min-row-height="0.885cm" style:keep-together="true" fo:keep-together="auto"/>
    </style:style>
    <style:style style:name="Table1.34" style:family="table-row">
      <style:table-row-properties style:min-row-height="0.185cm" style:keep-together="true" fo:keep-together="auto"/>
    </style:style>
    <style:style style:name="Table1.35" style:family="table-row">
      <style:table-row-properties style:min-row-height="0.566cm" style:keep-together="true" fo:keep-together="auto"/>
    </style:style>
    <style:style style:name="Table1.36" style:family="table-row">
      <style:table-row-properties style:min-row-height="0.626cm" style:keep-together="true" fo:keep-together="auto"/>
    </style:style>
    <style:style style:name="Table1.37" style:family="table-row">
      <style:table-row-properties style:min-row-height="0.411cm" style:keep-together="true" fo:keep-together="auto"/>
    </style:style>
    <style:style style:name="Table1.38" style:family="table-row">
      <style:table-row-properties style:min-row-height="0.517cm" style:keep-together="true" fo:keep-together="auto"/>
    </style:style>
    <style:style style:name="Table1.39" style:family="table-row">
      <style:table-row-properties style:min-row-height="0.725cm" style:keep-together="true" fo:keep-together="auto"/>
    </style:style>
    <style:style style:name="Table1.40" style:family="table-row">
      <style:table-row-properties style:min-row-height="0.51cm" style:keep-together="true" fo:keep-together="auto"/>
    </style:style>
    <style:style style:name="Table1.41" style:family="table-row">
      <style:table-row-properties style:min-row-height="0.743cm" style:keep-together="true" fo:keep-together="auto"/>
    </style:style>
    <style:style style:name="Table1.42" style:family="table-row">
      <style:table-row-properties style:min-row-height="0.577cm" style:keep-together="true" fo:keep-together="auto"/>
    </style:style>
    <style:style style:name="Table1.43" style:family="table-row">
      <style:table-row-properties style:min-row-height="0.563cm" style:keep-together="true" fo:keep-together="auto"/>
    </style:style>
    <style:style style:name="Table1.44" style:family="table-row">
      <style:table-row-properties style:min-row-height="0.245cm" style:keep-together="true" fo:keep-together="auto"/>
    </style:style>
    <style:style style:name="Table1.46" style:family="table-row">
      <style:table-row-properties style:min-row-height="0.686cm" style:keep-together="true" fo:keep-together="auto"/>
    </style:style>
    <style:style style:name="Table1.50" style:family="table-row">
      <style:table-row-properties style:min-row-height="0.513cm" style:keep-together="true" fo:keep-together="auto"/>
    </style:style>
    <style:style style:name="Table1.52" style:family="table-row">
      <style:table-row-properties style:min-row-height="0.489cm" style:keep-together="true" fo:keep-together="auto"/>
    </style:style>
    <style:style style:name="Table1.53" style:family="table-row">
      <style:table-row-properties style:min-row-height="0.273cm" style:keep-together="true" fo:keep-together="auto"/>
    </style:style>
    <style:style style:name="Table1.55" style:family="table-row">
      <style:table-row-properties style:min-row-height="0.737cm" style:keep-together="true" fo:keep-together="auto"/>
    </style:style>
    <style:style style:name="Table1.57" style:family="table-row">
      <style:table-row-properties style:min-row-height="0.559cm" style:keep-together="true" fo:keep-together="auto"/>
    </style:style>
    <style:style style:name="Table1.58" style:family="table-row">
      <style:table-row-properties style:min-row-height="0.542cm" style:keep-together="true" fo:keep-together="auto"/>
    </style:style>
    <style:style style:name="Table1.61" style:family="table-row">
      <style:table-row-properties style:min-row-height="0.388cm" style:keep-together="true" fo:keep-together="auto"/>
    </style:style>
    <style:style style:name="Table1.62" style:family="table-row">
      <style:table-row-properties style:min-row-height="0.266cm" style:keep-together="true" fo:keep-together="auto"/>
    </style:style>
    <style:style style:name="Table1.63" style:family="table-row">
      <style:table-row-properties style:min-row-height="0.422cm" style:keep-together="true" fo:keep-together="auto"/>
    </style:style>
    <style:style style:name="Table1.64" style:family="table-row">
      <style:table-row-properties style:min-row-height="0.478cm" style:keep-together="true" fo:keep-together="auto"/>
    </style:style>
    <style:style style:name="Table1.66" style:family="table-row">
      <style:table-row-properties style:min-row-height="0.492cm" style:keep-together="true" fo:keep-together="auto"/>
    </style:style>
    <style:style style:name="Table1.67" style:family="table-row">
      <style:table-row-properties style:min-row-height="0.556cm" style:keep-together="true" fo:keep-together="auto"/>
    </style:style>
    <style:style style:name="Table1.69" style:family="table-row">
      <style:table-row-properties style:min-row-height="0.439cm" style:keep-together="true" fo:keep-together="auto"/>
    </style:style>
    <style:style style:name="Table1.70" style:family="table-row">
      <style:table-row-properties style:min-row-height="1.005cm" style:keep-together="true" fo:keep-together="auto"/>
    </style:style>
    <style:style style:name="Table1.71" style:family="table-row">
      <style:table-row-properties style:min-row-height="0.744cm" style:keep-together="true" fo:keep-together="auto"/>
    </style:style>
    <style:style style:name="Table1.75" style:family="table-row">
      <style:table-row-properties style:min-row-height="0.75cm" style:keep-together="true" fo:keep-together="auto"/>
    </style:style>
    <style:style style:name="Table1.76" style:family="table-row">
      <style:table-row-properties style:min-row-height="0.485cm" style:keep-together="true" fo:keep-together="auto"/>
    </style:style>
    <style:style style:name="Table1.77" style:family="table-row">
      <style:table-row-properties style:min-row-height="0.741cm" style:keep-together="true" fo:keep-together="auto"/>
    </style:style>
    <style:style style:name="Table1.78" style:family="table-row">
      <style:table-row-properties style:min-row-height="0.907cm" style:keep-together="true" fo:keep-together="auto"/>
    </style:style>
    <style:style style:name="Table1.79" style:family="table-row">
      <style:table-row-properties style:min-row-height="0.935cm" style:keep-together="true" fo:keep-together="auto"/>
    </style:style>
    <style:style style:name="Table1.81" style:family="table-row">
      <style:table-row-properties style:min-row-height="0.714cm" style:keep-together="true" fo:keep-together="auto"/>
    </style:style>
    <style:style style:name="Table1.82" style:family="table-row">
      <style:table-row-properties style:min-row-height="0.524cm" style:keep-together="true" fo:keep-together="auto"/>
    </style:style>
    <style:style style:name="Table1.83" style:family="table-row">
      <style:table-row-properties style:min-row-height="0.732cm" style:keep-together="true" fo:keep-together="auto"/>
    </style:style>
    <style:style style:name="Table1.85" style:family="table-row">
      <style:table-row-properties style:min-row-height="0.751cm" style:keep-together="true" fo:keep-together="auto"/>
    </style:style>
    <style:style style:name="Table1.87" style:family="table-row">
      <style:table-row-properties style:min-row-height="0.557cm" style:keep-together="true" fo:keep-together="auto"/>
    </style:style>
    <style:style style:name="Table1.88" style:family="table-row">
      <style:table-row-properties style:min-row-height="0.677cm" style:keep-together="true" fo:keep-together="auto"/>
    </style:style>
    <style:style style:name="Table1.90" style:family="table-row">
      <style:table-row-properties style:min-row-height="0.746cm" style:keep-together="true" fo:keep-together="auto"/>
    </style:style>
    <style:style style:name="Table1.91" style:family="table-row">
      <style:table-row-properties style:min-row-height="0.755cm" style:keep-together="true" fo:keep-together="auto"/>
    </style:style>
    <style:style style:name="Table1.95" style:family="table-row">
      <style:table-row-properties style:min-row-height="0.767cm" style:keep-together="true" fo:keep-together="auto"/>
    </style:style>
    <style:style style:name="Table1.96" style:family="table-row">
      <style:table-row-properties style:min-row-height="0.753cm" style:keep-together="true" fo:keep-together="auto"/>
    </style:style>
    <style:style style:name="Table1.98" style:family="table-row">
      <style:table-row-properties style:min-row-height="0.783cm" style:keep-together="true" fo:keep-together="auto"/>
    </style:style>
    <style:style style:name="Table1.99" style:family="table-row">
      <style:table-row-properties style:min-row-height="0.736cm" style:keep-together="true" fo:keep-together="auto"/>
    </style:style>
    <style:style style:name="Table1.100" style:family="table-row">
      <style:table-row-properties style:min-row-height="0.721cm" style:keep-together="true" fo:keep-together="auto"/>
    </style:style>
    <style:style style:name="Table2" style:family="table">
      <style:table-properties style:width="15.9cm" fo:margin-left="1.413cm" fo:margin-top="0cm" fo:margin-bottom="0cm" table:align="left" style:writing-mode="lr-tb"/>
    </style:style>
    <style:style style:name="Table2.A" style:family="table-column">
      <style:table-column-properties style:column-width="1.896cm"/>
    </style:style>
    <style:style style:name="Table2.B" style:family="table-column">
      <style:table-column-properties style:column-width="14.002cm"/>
    </style:style>
    <style:style style:name="Table2.1" style:family="table-row">
      <style:table-row-properties style:min-row-height="0.732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0.411cm" style:keep-together="true" fo:keep-together="auto"/>
    </style:style>
    <style:style style:name="Table2.3" style:family="table-row">
      <style:table-row-properties style:min-row-height="0.642cm" style:keep-together="true" fo:keep-together="auto"/>
    </style:style>
    <style:style style:name="Table2.4" style:family="table-row">
      <style:table-row-properties style:min-row-height="0.478cm" style:keep-together="true" fo:keep-together="auto"/>
    </style:style>
    <style:style style:name="Table2.5" style:family="table-row">
      <style:table-row-properties style:min-row-height="0.545cm" style:keep-together="true" fo:keep-together="auto"/>
    </style:style>
    <style:style style:name="Table2.6" style:family="table-row">
      <style:table-row-properties style:min-row-height="0.381cm" style:keep-together="true" fo:keep-together="auto"/>
    </style:style>
    <style:style style:name="Table2.8" style:family="table-row">
      <style:table-row-properties style:min-row-height="0.836cm" style:keep-together="true" fo:keep-together="auto"/>
    </style:style>
    <style:style style:name="Table2.9" style:family="table-row">
      <style:table-row-properties style:min-row-height="0.998cm" style:keep-together="true" fo:keep-together="auto"/>
    </style:style>
    <style:style style:name="Table2.10" style:family="table-row">
      <style:table-row-properties style:min-row-height="1.238cm" style:keep-together="true" fo:keep-together="auto"/>
    </style:style>
    <style:style style:name="Table2.11" style:family="table-row">
      <style:table-row-properties style:min-row-height="0.958cm" style:keep-together="true" fo:keep-together="auto"/>
    </style:style>
    <style:style style:name="Table2.12" style:family="table-row">
      <style:table-row-properties style:min-row-height="0.494cm" style:keep-together="true" fo:keep-together="auto"/>
    </style:style>
    <style:style style:name="Table2.13" style:family="table-row">
      <style:table-row-properties style:min-row-height="0.679cm" style:keep-together="true" fo:keep-together="auto"/>
    </style:style>
    <style:style style:name="Table2.14" style:family="table-row">
      <style:table-row-properties style:min-row-height="0.513cm" style:keep-together="true" fo:keep-together="auto"/>
    </style:style>
    <style:style style:name="Table2.15" style:family="table-row">
      <style:table-row-properties style:min-row-height="0.446cm" style:keep-together="true" fo:keep-together="auto"/>
    </style:style>
    <style:style style:name="Table2.16" style:family="table-row">
      <style:table-row-properties style:min-row-height="1cm" style:keep-together="true" fo:keep-together="auto"/>
    </style:style>
    <style:style style:name="Table2.17" style:family="table-row">
      <style:table-row-properties style:min-row-height="0.619cm" style:keep-together="true" fo:keep-together="auto"/>
    </style:style>
    <style:style style:name="Table2.19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margin-left="0.176cm" fo:margin-right="0cm" fo:line-height="0.353cm" fo:text-indent="0cm" style:auto-text-indent="false"/>
    </style:style>
    <style:style style:name="P2" style:family="paragraph" style:parent-style-name="Standard" style:master-page-name="Standard">
      <style:paragraph-properties fo:margin-left="0.176cm" fo:margin-right="0cm" fo:margin-top="0.138cm" fo:margin-bottom="0cm" fo:text-indent="0cm" style:auto-text-indent="false" style:page-number="auto"/>
    </style:style>
    <style:style style:name="P3" style:family="paragraph" style:parent-style-name="Standard">
      <style:paragraph-properties fo:margin-left="2.54cm" fo:margin-right="0cm" fo:text-align="justify" style:justify-single-word="false" fo:text-indent="-1.111cm" style:auto-text-indent="false"/>
    </style:style>
    <style:style style:name="P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76cm" fo:margin-right="14.236cm" fo:line-height="0.353cm" fo:text-indent="0cm" style:auto-text-indent="false"/>
    </style:style>
    <style:style style:name="P6" style:family="paragraph" style:parent-style-name="Standard">
      <style:paragraph-properties fo:margin-left="2.716cm" fo:margin-right="0cm" fo:line-height="0.353cm" fo:text-indent="0cm" style:auto-text-indent="false"/>
    </style:style>
    <style:style style:name="P7" style:family="paragraph" style:parent-style-name="Standard">
      <style:paragraph-properties fo:margin-left="2.716cm" fo:margin-right="0.889cm" fo:line-height="0.353cm" fo:text-indent="0cm" style:auto-text-indent="false"/>
    </style:style>
    <style:style style:name="P8" style:family="paragraph" style:parent-style-name="Standard">
      <style:paragraph-properties fo:margin-left="0.54cm" fo:margin-right="0cm" fo:line-height="0.353cm" fo:text-indent="0cm" style:auto-text-indent="false"/>
      <style:text-properties style:font-name="Cambria" fo:font-size="18pt" fo:language="en" fo:country="US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text-properties style:font-name="Calibri" style:font-name-complex="Calibri2"/>
    </style:style>
    <style:style style:name="P10" style:family="paragraph" style:parent-style-name="Text_20_body">
      <style:text-properties style:font-name="Calibri" fo:font-size="10pt" style:font-size-asian="10pt" style:font-name-complex="Calibri2"/>
    </style:style>
    <style:style style:name="P11" style:family="paragraph" style:parent-style-name="Text_20_body">
      <style:paragraph-properties fo:line-height="0.353cm"/>
      <style:text-properties style:font-name="Calibri" fo:font-size="10pt" fo:font-weight="bold" style:font-size-asian="10pt" style:font-weight-asian="bold" style:font-name-complex="Calibri2" style:font-weight-complex="bold"/>
    </style:style>
    <style:style style:name="P12" style:family="paragraph" style:parent-style-name="Text_20_body">
      <style:paragraph-properties fo:line-height="0.353cm"/>
      <style:text-properties style:font-name="Calibri" fo:font-size="9.5pt" style:font-size-asian="9.5pt" style:font-name-complex="Calibri2"/>
    </style:style>
    <style:style style:name="P13" style:family="paragraph" style:parent-style-name="Text_20_body">
      <style:paragraph-properties fo:line-height="5%"/>
    </style:style>
    <style:style style:name="P14" style:family="paragraph" style:parent-style-name="Text_20_body">
      <style:paragraph-properties fo:line-height="0.353cm"/>
    </style:style>
    <style:style style:name="P15" style:family="paragraph" style:parent-style-name="Text_20_body">
      <style:paragraph-properties fo:margin-left="2.75cm" fo:margin-right="0cm" fo:text-align="justify" style:justify-single-word="false" fo:text-indent="-0.75cm" style:auto-text-indent="false"/>
    </style:style>
    <style:style style:name="P16" style:family="paragraph" style:parent-style-name="Text_20_body">
      <style:paragraph-properties fo:margin-left="2.75cm" fo:margin-right="0.889cm" fo:text-align="justify" style:justify-single-word="false" fo:text-indent="-0.75cm" style:auto-text-indent="false"/>
    </style:style>
    <style:style style:name="P17" style:family="paragraph" style:parent-style-name="Text_20_body">
      <style:paragraph-properties fo:margin-left="2.75cm" fo:margin-right="0.644cm" fo:text-align="justify" style:justify-single-word="false" fo:text-indent="-0.75cm" style:auto-text-indent="false"/>
    </style:style>
    <style:style style:name="P18" style:family="paragraph" style:parent-style-name="Text_20_body">
      <style:paragraph-properties fo:margin-left="2.75cm" fo:margin-right="1.263cm" fo:text-align="justify" style:justify-single-word="false" fo:text-indent="-0.75cm" style:auto-text-indent="false"/>
    </style:style>
    <style:style style:name="P19" style:family="paragraph" style:parent-style-name="Text_20_body">
      <style:paragraph-properties fo:margin-left="2cm" fo:margin-right="1.759cm" fo:text-indent="0cm" style:auto-text-indent="false"/>
    </style:style>
    <style:style style:name="P20" style:family="paragraph" style:parent-style-name="Text_20_body">
      <style:paragraph-properties fo:margin-left="2cm" fo:margin-right="1.759cm" fo:text-indent="0cm" style:auto-text-indent="false"/>
      <style:text-properties style:font-name="Calibri" style:font-name-complex="Calibri2"/>
    </style:style>
    <style:style style:name="P21" style:family="paragraph" style:parent-style-name="Text_20_body" style:list-style-name="WWNum3">
      <style:paragraph-properties fo:margin-left="0cm" fo:margin-right="1.759cm" fo:text-indent="0cm" style:auto-text-indent="false"/>
    </style:style>
    <style:style style:name="P22" style:family="paragraph" style:parent-style-name="Text_20_body">
      <style:paragraph-properties fo:margin-left="0cm" fo:margin-right="1.759cm" fo:text-indent="0cm" style:auto-text-indent="false"/>
      <style:text-properties style:font-name="Calibri" style:font-name-complex="Calibri2"/>
    </style:style>
    <style:style style:name="P23" style:family="paragraph" style:parent-style-name="Text_20_body">
      <style:paragraph-properties fo:margin-top="0.019cm" fo:margin-bottom="0cm"/>
    </style:style>
    <style:style style:name="P24" style:family="paragraph" style:parent-style-name="Text_20_body">
      <style:paragraph-properties fo:margin-left="1.425cm" fo:margin-right="0cm" fo:text-indent="0cm" style:auto-text-indent="false">
        <style:tab-stops>
          <style:tab-stop style:position="2.891cm"/>
        </style:tab-stops>
      </style:paragraph-properties>
    </style:style>
    <style:style style:name="P25" style:family="paragraph" style:parent-style-name="Text_20_body">
      <style:paragraph-properties fo:margin-left="1.425cm" fo:margin-right="0cm" fo:text-indent="0cm" style:auto-text-indent="false">
        <style:tab-stops>
          <style:tab-stop style:position="2.817cm"/>
        </style:tab-stops>
      </style:paragraph-properties>
    </style:style>
    <style:style style:name="P26" style:family="paragraph" style:parent-style-name="Text_20_body">
      <style:paragraph-properties fo:margin-left="1.425cm" fo:margin-right="0cm" fo:text-indent="0cm" style:auto-text-indent="false">
        <style:tab-stops>
          <style:tab-stop style:position="2.678cm"/>
        </style:tab-stops>
      </style:paragraph-properties>
    </style:style>
    <style:style style:name="P27" style:family="paragraph" style:parent-style-name="Text_20_body">
      <style:paragraph-properties fo:margin-left="1.425cm" fo:margin-right="0cm" fo:text-indent="0cm" style:auto-text-indent="false">
        <style:tab-stops>
          <style:tab-stop style:position="2.678cm"/>
        </style:tab-stops>
      </style:paragraph-properties>
      <style:text-properties style:font-name="Calibri" style:font-name-complex="Calibri2"/>
    </style:style>
    <style:style style:name="P28" style:family="paragraph" style:parent-style-name="Text_20_body">
      <style:paragraph-properties fo:margin-left="1.425cm" fo:margin-right="-0.016cm" fo:text-indent="0cm" style:auto-text-indent="false">
        <style:tab-stops>
          <style:tab-stop style:position="2.891cm"/>
        </style:tab-stops>
      </style:paragraph-properties>
    </style:style>
    <style:style style:name="P29" style:family="paragraph" style:parent-style-name="Text_20_body">
      <style:paragraph-properties fo:margin-left="2.889cm" fo:margin-right="1.582cm" fo:text-indent="-1.466cm" style:auto-text-indent="false">
        <style:tab-stops>
          <style:tab-stop style:position="2.891cm"/>
        </style:tab-stops>
      </style:paragraph-properties>
    </style:style>
    <style:style style:name="P30" style:family="paragraph" style:parent-style-name="Text_20_body">
      <style:paragraph-properties fo:margin-left="2.752cm" fo:margin-right="0cm" fo:text-indent="-1.326cm" style:auto-text-indent="false">
        <style:tab-stops>
          <style:tab-stop style:position="2.891cm"/>
        </style:tab-stops>
      </style:paragraph-properties>
    </style:style>
    <style:style style:name="P31" style:family="paragraph" style:parent-style-name="Text_20_body">
      <style:paragraph-properties fo:margin-left="2.752cm" fo:margin-right="0cm" fo:text-indent="-1.326cm" style:auto-text-indent="false">
        <style:tab-stops>
          <style:tab-stop style:position="2.678cm"/>
        </style:tab-stops>
      </style:paragraph-properties>
    </style:style>
    <style:style style:name="P32" style:family="paragraph" style:parent-style-name="Text_20_body">
      <style:paragraph-properties fo:margin-left="2.678cm" fo:margin-right="4.173cm" fo:text-indent="-1.254cm" style:auto-text-indent="false">
        <style:tab-stops>
          <style:tab-stop style:position="2.817cm"/>
        </style:tab-stops>
      </style:paragraph-properties>
    </style:style>
    <style:style style:name="P33" style:family="paragraph" style:parent-style-name="Text_20_body">
      <style:paragraph-properties fo:margin-left="2.817cm" fo:margin-right="1.78cm" fo:text-indent="-1.393cm" style:auto-text-indent="false">
        <style:tab-stops>
          <style:tab-stop style:position="2.817cm"/>
        </style:tab-stops>
      </style:paragraph-properties>
    </style:style>
    <style:style style:name="P34" style:family="paragraph" style:parent-style-name="Text_20_body">
      <style:paragraph-properties fo:margin-left="2.817cm" fo:margin-right="0cm" fo:text-indent="0cm" style:auto-text-indent="false"/>
    </style:style>
    <style:style style:name="P35" style:family="paragraph" style:parent-style-name="Text_20_body">
      <style:paragraph-properties fo:margin-left="2.817cm" fo:margin-right="1.027cm" fo:text-indent="-1.393cm" style:auto-text-indent="false">
        <style:tab-stops>
          <style:tab-stop style:position="2.817cm"/>
        </style:tab-stops>
      </style:paragraph-properties>
    </style:style>
    <style:style style:name="P36" style:family="paragraph" style:parent-style-name="Text_20_body">
      <style:paragraph-properties fo:margin-left="2.817cm" fo:margin-right="1.092cm" fo:text-indent="-1.393cm" style:auto-text-indent="false">
        <style:tab-stops>
          <style:tab-stop style:position="2.817cm"/>
        </style:tab-stops>
      </style:paragraph-properties>
    </style:style>
    <style:style style:name="P37" style:family="paragraph" style:parent-style-name="Text_20_body">
      <style:paragraph-properties fo:margin-left="2.678cm" fo:margin-right="1.351cm" fo:text-indent="-1.254cm" style:auto-text-indent="false">
        <style:tab-stops>
          <style:tab-stop style:position="2.678cm"/>
        </style:tab-stops>
      </style:paragraph-properties>
    </style:style>
    <style:style style:name="P38" style:family="paragraph" style:parent-style-name="Text_20_body">
      <style:paragraph-properties fo:margin-left="2.678cm" fo:margin-right="1.351cm" fo:text-align="justify" style:justify-single-word="false" fo:text-indent="-1.254cm" style:auto-text-indent="false">
        <style:tab-stops>
          <style:tab-stop style:position="2.678cm"/>
        </style:tab-stops>
      </style:paragraph-properties>
    </style:style>
    <style:style style:name="P39" style:family="paragraph" style:parent-style-name="Text_20_body">
      <style:paragraph-properties fo:margin-left="2.678cm" fo:margin-right="1.628cm" fo:text-align="justify" style:justify-single-word="false" fo:text-indent="-1.254cm" style:auto-text-indent="false">
        <style:tab-stops>
          <style:tab-stop style:position="2.678cm"/>
        </style:tab-stops>
      </style:paragraph-properties>
    </style:style>
    <style:style style:name="P40" style:family="paragraph" style:parent-style-name="Text_20_body">
      <style:paragraph-properties fo:margin-top="0.002cm" fo:margin-bottom="0cm"/>
    </style:style>
    <style:style style:name="P41" style:family="paragraph" style:parent-style-name="Text_20_body">
      <style:paragraph-properties fo:margin-top="0.002cm" fo:margin-bottom="0cm"/>
      <style:text-properties style:font-name="Calibri" fo:font-weight="bold" style:font-weight-asian="bold" style:font-name-complex="Calibri2" style:font-weight-complex="bold"/>
    </style:style>
    <style:style style:name="P42" style:family="paragraph" style:parent-style-name="Text_20_body">
      <style:paragraph-properties fo:margin-left="1.27cm" fo:margin-right="0cm" fo:line-height="0.353cm" fo:text-indent="0cm" style:auto-text-indent="false"/>
    </style:style>
    <style:style style:name="P43" style:family="paragraph" style:parent-style-name="Text_20_body">
      <style:paragraph-properties fo:margin-left="3.752cm" fo:margin-right="0cm" fo:line-height="0.353cm" fo:text-indent="-2.482cm" style:auto-text-indent="false"/>
    </style:style>
    <style:style style:name="P44" style:family="paragraph" style:parent-style-name="Text_20_body">
      <style:paragraph-properties fo:margin-left="0.93cm" fo:margin-right="0.887cm" fo:line-height="0.353cm" fo:text-align="justify" style:justify-single-word="false" fo:text-indent="0cm" style:auto-text-indent="false"/>
    </style:style>
    <style:style style:name="P45" style:family="paragraph" style:parent-style-name="List_20_Paragraph" style:list-style-name="WWNum1">
      <style:paragraph-properties fo:margin-left="0.93cm" fo:margin-right="0.894cm" fo:line-height="0.353cm" fo:text-indent="-0.381cm" style:auto-text-indent="false">
        <style:tab-stops>
          <style:tab-stop style:position="0.938cm"/>
        </style:tab-stops>
      </style:paragraph-properties>
    </style:style>
    <style:style style:name="P46" style:family="paragraph" style:parent-style-name="List_20_Paragraph" style:list-style-name="WWNum1">
      <style:paragraph-properties fo:margin-left="0.938cm" fo:margin-right="0cm" fo:line-height="0.353cm" fo:text-indent="-0.381cm" style:auto-text-indent="false">
        <style:tab-stops>
          <style:tab-stop style:position="0.938cm"/>
        </style:tab-stops>
      </style:paragraph-properties>
    </style:style>
    <style:style style:name="P47" style:family="paragraph" style:parent-style-name="List_20_Paragraph" style:list-style-name="WWNum1">
      <style:paragraph-properties fo:margin-left="0.93cm" fo:margin-right="0.891cm" fo:line-height="0.353cm" fo:text-indent="-0.381cm" style:auto-text-indent="false">
        <style:tab-stops>
          <style:tab-stop style:position="0.938cm"/>
        </style:tab-stops>
      </style:paragraph-properties>
    </style:style>
    <style:style style:name="P48" style:family="paragraph" style:parent-style-name="List_20_Paragraph" style:list-style-name="WWNum1">
      <style:paragraph-properties fo:margin-left="0.93cm" fo:margin-right="0.891cm" fo:line-height="0.353cm" fo:text-align="justify" style:justify-single-word="false" fo:text-indent="-0.381cm" style:auto-text-indent="false">
        <style:tab-stops>
          <style:tab-stop style:position="0.938cm"/>
        </style:tab-stops>
      </style:paragraph-properties>
    </style:style>
    <style:style style:name="P49" style:family="paragraph" style:parent-style-name="List_20_Paragraph" style:list-style-name="WWNum1">
      <style:paragraph-properties fo:margin-left="0.93cm" fo:margin-right="0.891cm" fo:line-height="0.353cm" fo:text-indent="-0.381cm" style:auto-text-indent="false">
        <style:tab-stops>
          <style:tab-stop style:position="0.931cm"/>
        </style:tab-stops>
      </style:paragraph-properties>
    </style:style>
    <style:style style:name="P50" style:family="paragraph" style:parent-style-name="List_20_Paragraph" style:list-style-name="WWNum1">
      <style:paragraph-properties fo:margin-left="0.93cm" fo:margin-right="0.884cm" fo:line-height="0.353cm" fo:text-indent="-0.381cm" style:auto-text-indent="false">
        <style:tab-stops>
          <style:tab-stop style:position="0.938cm"/>
        </style:tab-stops>
      </style:paragraph-properties>
    </style:style>
    <style:style style:name="P51" style:family="paragraph" style:parent-style-name="List_20_Paragraph" style:list-style-name="WWNum1">
      <style:paragraph-properties fo:margin-left="0.93cm" fo:margin-right="0.884cm" fo:line-height="0.353cm" fo:text-indent="-0.381cm" style:auto-text-indent="false">
        <style:tab-stops>
          <style:tab-stop style:position="0.931cm"/>
        </style:tab-stops>
      </style:paragraph-properties>
    </style:style>
    <style:style style:name="P52" style:family="paragraph" style:parent-style-name="List_20_Paragraph" style:list-style-name="WWNum1">
      <style:paragraph-properties fo:margin-left="0.93cm" fo:margin-right="0.884cm" fo:line-height="0.353cm" fo:text-align="justify" style:justify-single-word="false" fo:text-indent="-0.381cm" style:auto-text-indent="false">
        <style:tab-stops>
          <style:tab-stop style:position="0.931cm"/>
        </style:tab-stops>
      </style:paragraph-properties>
    </style:style>
    <style:style style:name="P53" style:family="paragraph" style:parent-style-name="List_20_Paragraph" style:list-style-name="WWNum1">
      <style:paragraph-properties fo:margin-left="0.93cm" fo:margin-right="0.889cm" fo:line-height="0.353cm" fo:text-align="justify" style:justify-single-word="false" fo:text-indent="-0.381cm" style:auto-text-indent="false">
        <style:tab-stops>
          <style:tab-stop style:position="0.938cm"/>
        </style:tab-stops>
      </style:paragraph-properties>
    </style:style>
    <style:style style:name="P54" style:family="paragraph" style:parent-style-name="List_20_Paragraph" style:list-style-name="WWNum1">
      <style:paragraph-properties fo:margin-left="0.93cm" fo:margin-right="0.889cm" fo:line-height="0.353cm" fo:text-align="justify" style:justify-single-word="false" fo:text-indent="-0.381cm" style:auto-text-indent="false">
        <style:tab-stops>
          <style:tab-stop style:position="0.931cm"/>
        </style:tab-stops>
      </style:paragraph-properties>
    </style:style>
    <style:style style:name="P55" style:family="paragraph" style:parent-style-name="List_20_Paragraph" style:list-style-name="WWNum1">
      <style:paragraph-properties fo:margin-left="0.93cm" fo:margin-right="0.889cm" fo:line-height="0.353cm" fo:text-indent="-0.381cm" style:auto-text-indent="false">
        <style:tab-stops>
          <style:tab-stop style:position="0.938cm"/>
        </style:tab-stops>
      </style:paragraph-properties>
    </style:style>
    <style:style style:name="P56" style:family="paragraph" style:parent-style-name="List_20_Paragraph" style:list-style-name="WWNum1">
      <style:paragraph-properties fo:margin-left="0.93cm" fo:margin-right="0.889cm" fo:line-height="0.353cm" fo:text-indent="-0.381cm" style:auto-text-indent="false">
        <style:tab-stops>
          <style:tab-stop style:position="0.931cm"/>
        </style:tab-stops>
      </style:paragraph-properties>
    </style:style>
    <style:style style:name="P57" style:family="paragraph" style:parent-style-name="List_20_Paragraph" style:list-style-name="WWNum1">
      <style:paragraph-properties fo:margin-left="0.93cm" fo:margin-right="0.893cm" fo:line-height="0.353cm" fo:text-indent="-0.381cm" style:auto-text-indent="false">
        <style:tab-stops>
          <style:tab-stop style:position="0.938cm"/>
        </style:tab-stops>
      </style:paragraph-properties>
    </style:style>
    <style:style style:name="P58" style:family="paragraph" style:parent-style-name="List_20_Paragraph" style:list-style-name="WWNum1">
      <style:paragraph-properties fo:margin-left="0.93cm" fo:margin-right="0.893cm" fo:line-height="0.353cm" fo:text-align="justify" style:justify-single-word="false" fo:text-indent="-0.381cm" style:auto-text-indent="false">
        <style:tab-stops>
          <style:tab-stop style:position="0.931cm"/>
        </style:tab-stops>
      </style:paragraph-properties>
    </style:style>
    <style:style style:name="P59" style:family="paragraph" style:parent-style-name="List_20_Paragraph" style:list-style-name="WWNum1">
      <style:paragraph-properties fo:margin-left="0.93cm" fo:margin-right="0.896cm" fo:line-height="0.353cm" fo:text-indent="-0.381cm" style:auto-text-indent="false">
        <style:tab-stops>
          <style:tab-stop style:position="0.938cm"/>
        </style:tab-stops>
      </style:paragraph-properties>
    </style:style>
    <style:style style:name="P60" style:family="paragraph" style:parent-style-name="List_20_Paragraph" style:list-style-name="WWNum1">
      <style:paragraph-properties fo:margin-left="0.93cm" fo:margin-right="0.896cm" fo:line-height="0.353cm" fo:text-align="justify" style:justify-single-word="false" fo:text-indent="-0.381cm" style:auto-text-indent="false">
        <style:tab-stops>
          <style:tab-stop style:position="0.938cm"/>
        </style:tab-stops>
      </style:paragraph-properties>
    </style:style>
    <style:style style:name="P61" style:family="paragraph" style:parent-style-name="List_20_Paragraph" style:list-style-name="WWNum1">
      <style:paragraph-properties fo:margin-left="0.93cm" fo:margin-right="0.887cm" fo:line-height="0.353cm" fo:text-indent="-0.381cm" style:auto-text-indent="false">
        <style:tab-stops>
          <style:tab-stop style:position="0.938cm"/>
        </style:tab-stops>
      </style:paragraph-properties>
    </style:style>
    <style:style style:name="P62" style:family="paragraph" style:parent-style-name="List_20_Paragraph" style:list-style-name="WWNum1">
      <style:paragraph-properties fo:margin-left="0.93cm" fo:margin-right="0.887cm" fo:line-height="0.353cm" fo:text-align="justify" style:justify-single-word="false" fo:text-indent="-0.381cm" style:auto-text-indent="false">
        <style:tab-stops>
          <style:tab-stop style:position="0.938cm"/>
        </style:tab-stops>
      </style:paragraph-properties>
    </style:style>
    <style:style style:name="P63" style:family="paragraph" style:parent-style-name="List_20_Paragraph" style:list-style-name="WWNum1">
      <style:paragraph-properties fo:margin-left="0.93cm" fo:margin-right="0.885cm" fo:line-height="0.353cm" fo:text-indent="-0.381cm" style:auto-text-indent="false">
        <style:tab-stops>
          <style:tab-stop style:position="0.938cm"/>
        </style:tab-stops>
      </style:paragraph-properties>
    </style:style>
    <style:style style:name="P64" style:family="paragraph" style:parent-style-name="List_20_Paragraph" style:list-style-name="WWNum1">
      <style:paragraph-properties fo:margin-left="0.93cm" fo:margin-right="0.885cm" fo:line-height="0.353cm" fo:text-indent="-0.381cm" style:auto-text-indent="false">
        <style:tab-stops>
          <style:tab-stop style:position="0.931cm"/>
        </style:tab-stops>
      </style:paragraph-properties>
    </style:style>
    <style:style style:name="P65" style:family="paragraph" style:parent-style-name="List_20_Paragraph" style:list-style-name="WWNum1">
      <style:paragraph-properties fo:margin-left="0.93cm" fo:margin-right="0.885cm" fo:line-height="0.353cm" fo:text-align="justify" style:justify-single-word="false" fo:text-indent="-0.381cm" style:auto-text-indent="false">
        <style:tab-stops>
          <style:tab-stop style:position="0.931cm"/>
        </style:tab-stops>
      </style:paragraph-properties>
    </style:style>
    <style:style style:name="P66" style:family="paragraph" style:parent-style-name="List_20_Paragraph" style:list-style-name="WWNum1">
      <style:paragraph-properties fo:margin-left="0.93cm" fo:margin-right="1.288cm" fo:line-height="0.353cm" fo:text-indent="-0.381cm" style:auto-text-indent="false">
        <style:tab-stops>
          <style:tab-stop style:position="0.931cm"/>
        </style:tab-stops>
      </style:paragraph-properties>
    </style:style>
    <style:style style:name="P67" style:family="paragraph" style:parent-style-name="List_20_Paragraph" style:list-style-name="WWNum1">
      <style:paragraph-properties fo:margin-left="0.93cm" fo:margin-right="1.316cm" fo:line-height="0.353cm" fo:text-indent="-0.381cm" style:auto-text-indent="false">
        <style:tab-stops>
          <style:tab-stop style:position="0.931cm"/>
        </style:tab-stops>
      </style:paragraph-properties>
    </style:style>
    <style:style style:name="P68" style:family="paragraph" style:parent-style-name="List_20_Paragraph" style:list-style-name="WWNum1">
      <style:paragraph-properties fo:margin-left="0.93cm" fo:margin-right="0.728cm" fo:line-height="0.353cm" fo:text-indent="-0.381cm" style:auto-text-indent="false">
        <style:tab-stops>
          <style:tab-stop style:position="0.938cm"/>
        </style:tab-stops>
      </style:paragraph-properties>
    </style:style>
    <style:style style:name="P69" style:family="paragraph" style:parent-style-name="List_20_Paragraph" style:list-style-name="WWNum1">
      <style:paragraph-properties fo:margin-left="0.93cm" fo:margin-right="0.736cm" fo:line-height="0.353cm" fo:text-indent="-0.381cm" style:auto-text-indent="false">
        <style:tab-stops>
          <style:tab-stop style:position="0.938cm"/>
        </style:tab-stops>
      </style:paragraph-properties>
    </style:style>
    <style:style style:name="P70" style:family="paragraph" style:parent-style-name="List_20_Paragraph" style:list-style-name="WWNum1">
      <style:paragraph-properties fo:margin-left="0.93cm" fo:margin-right="0.73cm" fo:line-height="0.353cm" fo:text-indent="-0.381cm" style:auto-text-indent="false">
        <style:tab-stops>
          <style:tab-stop style:position="0.938cm"/>
        </style:tab-stops>
      </style:paragraph-properties>
    </style:style>
    <style:style style:name="P71" style:family="paragraph" style:parent-style-name="List_20_Paragraph" style:list-style-name="WWNum1">
      <style:paragraph-properties fo:margin-left="0.93cm" fo:margin-right="0.882cm" fo:line-height="0.353cm" fo:text-align="justify" style:justify-single-word="false" fo:text-indent="-0.381cm" style:auto-text-indent="false">
        <style:tab-stops>
          <style:tab-stop style:position="0.931cm"/>
        </style:tab-stops>
      </style:paragraph-properties>
    </style:style>
    <style:style style:name="P72" style:family="paragraph" style:parent-style-name="List_20_Paragraph" style:list-style-name="WWNum1">
      <style:paragraph-properties fo:margin-left="0.93cm" fo:margin-right="0cm" fo:line-height="0.353cm" fo:text-indent="-0.383cm" style:auto-text-indent="false">
        <style:tab-stops>
          <style:tab-stop style:position="0.931cm"/>
        </style:tab-stops>
      </style:paragraph-properties>
    </style:style>
    <style:style style:name="P73" style:family="paragraph" style:parent-style-name="List_20_Paragraph" style:list-style-name="WWNum1">
      <style:paragraph-properties fo:margin-left="0.93cm" fo:margin-right="1.229cm" fo:line-height="0.353cm" fo:text-indent="-0.381cm" style:auto-text-indent="false">
        <style:tab-stops>
          <style:tab-stop style:position="0.931cm"/>
        </style:tab-stops>
      </style:paragraph-properties>
    </style:style>
    <style:style style:name="P74" style:family="paragraph" style:parent-style-name="List_20_Paragraph" style:list-style-name="WWNum1">
      <style:paragraph-properties fo:margin-left="0.93cm" fo:margin-right="1.064cm" fo:line-height="0.353cm" fo:text-indent="-0.381cm" style:auto-text-indent="false">
        <style:tab-stops>
          <style:tab-stop style:position="0.931cm"/>
        </style:tab-stops>
      </style:paragraph-properties>
    </style:style>
    <style:style style:name="P75" style:family="paragraph" style:parent-style-name="List_20_Paragraph" style:list-style-name="WWNum1">
      <style:paragraph-properties fo:margin-left="0.93cm" fo:margin-right="1.679cm" fo:line-height="0.353cm" fo:text-indent="-0.381cm" style:auto-text-indent="false">
        <style:tab-stops>
          <style:tab-stop style:position="0.931cm"/>
          <style:tab-stop style:position="13.212cm"/>
        </style:tab-stops>
      </style:paragraph-properties>
    </style:style>
    <style:style style:name="P76" style:family="paragraph" style:parent-style-name="List_20_Paragraph" style:list-style-name="WWNum1">
      <style:paragraph-properties fo:margin-left="0.93cm" fo:margin-right="1.415cm" fo:line-height="0.353cm" fo:text-indent="-0.381cm" style:auto-text-indent="false">
        <style:tab-stops>
          <style:tab-stop style:position="0.931cm"/>
        </style:tab-stops>
      </style:paragraph-properties>
    </style:style>
    <style:style style:name="P77" style:family="paragraph" style:parent-style-name="List_20_Paragraph" style:list-style-name="WWNum1">
      <style:paragraph-properties fo:margin-left="0.93cm" fo:margin-right="1.55cm" fo:line-height="0.353cm" fo:text-indent="-0.381cm" style:auto-text-indent="false">
        <style:tab-stops>
          <style:tab-stop style:position="0.931cm"/>
        </style:tab-stops>
      </style:paragraph-properties>
    </style:style>
    <style:style style:name="P78" style:family="paragraph" style:parent-style-name="List_20_Paragraph" style:list-style-name="WWNum1">
      <style:paragraph-properties fo:margin-left="0.93cm" fo:margin-right="1.342cm" fo:line-height="0.353cm" fo:text-indent="-0.381cm" style:auto-text-indent="false">
        <style:tab-stops>
          <style:tab-stop style:position="0.931cm"/>
        </style:tab-stops>
      </style:paragraph-properties>
    </style:style>
    <style:style style:name="P79" style:family="paragraph" style:parent-style-name="List_20_Paragraph" style:list-style-name="WWNum1">
      <style:paragraph-properties fo:margin-left="0.93cm" fo:margin-right="0.993cm" fo:line-height="0.353cm" fo:text-indent="-0.381cm" style:auto-text-indent="false">
        <style:tab-stops>
          <style:tab-stop style:position="0.931cm"/>
        </style:tab-stops>
      </style:paragraph-properties>
    </style:style>
    <style:style style:name="P80" style:family="paragraph" style:parent-style-name="Heading_20_1">
      <style:paragraph-properties fo:margin-left="0.176cm" fo:margin-right="13.986cm" fo:text-indent="0cm" style:auto-text-indent="false"/>
      <style:text-properties style:font-name="Calibri" fo:font-weight="bold" style:font-weight-asian="bold" style:font-name-complex="Calibri2" style:font-weight-complex="bold"/>
    </style:style>
    <style:style style:name="P81" style:family="paragraph" style:parent-style-name="Heading_20_2">
      <style:paragraph-properties>
        <style:tab-stops>
          <style:tab-stop style:position="1.916cm"/>
        </style:tab-stops>
      </style:paragraph-properties>
    </style:style>
    <style:style style:name="P82" style:family="paragraph" style:parent-style-name="Table_20_Paragraph">
      <style:paragraph-properties fo:line-height="0.353cm"/>
    </style:style>
    <style:style style:name="P83" style:family="paragraph" style:parent-style-name="Table_20_Paragraph">
      <style:paragraph-properties fo:line-height="0.349cm"/>
    </style:style>
    <style:style style:name="P84" style:family="paragraph" style:parent-style-name="Table_20_Paragraph">
      <style:paragraph-properties fo:line-height="0.333cm"/>
    </style:style>
    <style:style style:name="P85" style:family="paragraph" style:parent-style-name="Table_20_Paragraph">
      <style:paragraph-properties fo:margin-left="0.3cm" fo:margin-right="0cm" fo:line-height="0.353cm" fo:text-indent="0cm" style:auto-text-indent="false"/>
    </style:style>
    <style:style style:name="P86" style:family="paragraph" style:parent-style-name="Table_20_Paragraph">
      <style:paragraph-properties fo:margin-left="0.3cm" fo:margin-right="0cm" fo:line-height="0.353cm" fo:text-indent="0cm" style:auto-text-indent="false">
        <style:tab-stops>
          <style:tab-stop style:position="4.135cm"/>
        </style:tab-stops>
      </style:paragraph-properties>
    </style:style>
    <style:style style:name="P87" style:family="paragraph" style:parent-style-name="Table_20_Paragraph">
      <style:paragraph-properties fo:margin-left="0.3cm" fo:margin-right="0cm" fo:line-height="0.353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cm" fo:line-height="0.353cm" fo:text-indent="0cm" style:auto-text-indent="false"/>
    </style:style>
    <style:style style:name="P89" style:family="paragraph" style:parent-style-name="Table_20_Paragraph">
      <style:paragraph-properties fo:margin-left="0cm" fo:margin-right="0cm" fo:line-height="0.353cm" fo:text-indent="0cm" style:auto-text-indent="false"/>
      <style:text-properties style:font-name="Calibri" fo:font-size="9pt" fo:language="en" fo:country="US" style:font-size-asian="9pt" style:font-name-complex="Calibri2" style:font-size-complex="9pt"/>
    </style:style>
    <style:style style:name="P90" style:family="paragraph" style:parent-style-name="Table_20_Paragraph">
      <style:paragraph-properties fo:margin-left="0cm" fo:margin-right="0cm" fo:margin-top="0.18cm" fo:margin-bottom="0cm" fo:text-indent="0cm" style:auto-text-indent="false"/>
    </style:style>
    <style:style style:name="P91" style:family="paragraph" style:parent-style-name="Table_20_Paragraph">
      <style:paragraph-properties fo:margin-left="0.3cm" fo:margin-right="0cm" fo:line-height="0.353cm" fo:text-indent="-0.002cm" style:auto-text-indent="false"/>
    </style:style>
    <style:style style:name="P92" style:family="paragraph" style:parent-style-name="Table_20_Paragraph">
      <style:paragraph-properties fo:margin-left="0.3cm" fo:margin-right="0cm" fo:line-height="0.353cm" fo:text-indent="0.139cm" style:auto-text-indent="false"/>
    </style:style>
    <style:style style:name="P93" style:family="paragraph" style:parent-style-name="Table_20_Paragraph">
      <style:paragraph-properties fo:margin-left="0.134cm" fo:margin-right="0cm" fo:line-height="0.353cm" fo:text-indent="0cm" style:auto-text-indent="false"/>
    </style:style>
    <style:style style:name="P94" style:family="paragraph" style:parent-style-name="Table_20_Paragraph">
      <style:paragraph-properties fo:margin-left="0.122cm" fo:margin-right="0cm" fo:line-height="0.353cm" fo:text-indent="0cm" style:auto-text-indent="false"/>
    </style:style>
    <style:style style:name="P95" style:family="paragraph" style:parent-style-name="Table_20_Paragraph">
      <style:paragraph-properties fo:margin-left="0.425cm" fo:margin-right="0cm" fo:line-height="0.351cm" fo:text-indent="0cm" style:auto-text-indent="false"/>
    </style:style>
    <style:style style:name="P96" style:family="paragraph" style:parent-style-name="Table_20_Paragraph">
      <style:paragraph-properties fo:margin-left="0.425cm" fo:margin-right="0cm" fo:line-height="0.423cm" fo:text-indent="0cm" style:auto-text-indent="false"/>
    </style:style>
    <style:style style:name="P97" style:family="paragraph" style:parent-style-name="Table_20_Paragraph">
      <style:paragraph-properties fo:margin-left="0.425cm" fo:margin-right="0cm" fo:margin-top="0.12cm" fo:margin-bottom="0cm" fo:text-indent="0cm" style:auto-text-indent="false"/>
    </style:style>
    <style:style style:name="P98" style:family="paragraph" style:parent-style-name="Table_20_Paragraph">
      <style:paragraph-properties fo:margin-left="0.425cm" fo:margin-right="0cm" fo:margin-top="0.118cm" fo:margin-bottom="0cm" fo:text-indent="0cm" style:auto-text-indent="false"/>
    </style:style>
    <style:style style:name="P99" style:family="paragraph" style:parent-style-name="Table_20_Paragraph">
      <style:paragraph-properties fo:margin-top="0.153cm" fo:margin-bottom="0cm"/>
    </style:style>
    <style:style style:name="P100" style:family="paragraph" style:parent-style-name="Table_20_Paragraph">
      <style:paragraph-properties fo:margin-top="0.152cm" fo:margin-bottom="0cm"/>
    </style:style>
    <style:style style:name="P101" style:family="paragraph" style:parent-style-name="Table_20_Paragraph">
      <style:paragraph-properties fo:margin-top="0.071cm" fo:margin-bottom="0.071cm" fo:line-height="0.355cm"/>
    </style:style>
    <style:style style:name="P102" style:family="paragraph" style:parent-style-name="Table_20_Paragraph">
      <style:paragraph-properties fo:margin-top="0.071cm" fo:margin-bottom="0.071cm" fo:line-height="0.333cm"/>
    </style:style>
    <style:style style:name="P103" style:family="paragraph" style:parent-style-name="Table_20_Paragraph">
      <style:paragraph-properties fo:margin-left="0.427cm" fo:margin-right="0cm" fo:margin-top="0.071cm" fo:margin-bottom="0.071cm" fo:line-height="0.388cm" fo:text-indent="0cm" style:auto-text-indent="false"/>
    </style:style>
    <style:style style:name="P104" style:family="paragraph" style:parent-style-name="Table_20_Paragraph">
      <style:paragraph-properties fo:margin-left="0.159cm" fo:margin-right="0cm" fo:margin-top="0.071cm" fo:margin-bottom="0.071cm" fo:line-height="0.344cm" fo:text-indent="0cm" style:auto-text-indent="false"/>
    </style:style>
    <style:style style:name="P105" style:family="paragraph" style:parent-style-name="Table_20_Paragraph">
      <style:paragraph-properties fo:margin-left="0.159cm" fo:margin-right="0cm" fo:line-height="0.344cm" fo:text-indent="0cm" style:auto-text-indent="false"/>
    </style:style>
    <style:style style:name="P106" style:family="paragraph" style:parent-style-name="Table_20_Paragraph">
      <style:paragraph-properties fo:margin-left="0.159cm" fo:margin-right="0cm" fo:margin-top="0.104cm" fo:margin-bottom="0cm" fo:text-indent="0cm" style:auto-text-indent="false"/>
    </style:style>
    <style:style style:name="P107" style:family="paragraph" style:parent-style-name="Table_20_Paragraph">
      <style:paragraph-properties fo:margin-left="0.159cm" fo:margin-right="0cm" fo:margin-top="0.185cm" fo:margin-bottom="0cm" fo:text-indent="0cm" style:auto-text-indent="false"/>
    </style:style>
    <style:style style:name="P108" style:family="paragraph" style:parent-style-name="Table_20_Paragraph">
      <style:paragraph-properties fo:margin-top="0.125cm" fo:margin-bottom="0cm"/>
    </style:style>
    <style:style style:name="P109" style:family="paragraph" style:parent-style-name="Table_20_Paragraph">
      <style:paragraph-properties fo:margin-left="0.161cm" fo:margin-right="0cm" fo:line-height="0.429cm" fo:text-indent="0cm" style:auto-text-indent="false"/>
    </style:style>
    <style:style style:name="P110" style:family="paragraph" style:parent-style-name="Table_20_Paragraph">
      <style:paragraph-properties fo:margin-left="0.161cm" fo:margin-right="0cm" fo:line-height="0.383cm" fo:text-indent="0cm" style:auto-text-indent="false"/>
    </style:style>
    <style:style style:name="P111" style:family="paragraph" style:parent-style-name="Table_20_Paragraph">
      <style:paragraph-properties fo:margin-left="0.161cm" fo:margin-right="0cm" fo:margin-top="0.109cm" fo:margin-bottom="0cm" fo:line-height="0.407cm" fo:text-indent="0cm" style:auto-text-indent="false"/>
    </style:style>
    <style:style style:name="P112" style:family="paragraph" style:parent-style-name="Table_20_Paragraph">
      <style:paragraph-properties fo:margin-left="0.161cm" fo:margin-right="0cm" fo:margin-top="0.168cm" fo:margin-bottom="0cm" fo:text-indent="0cm" style:auto-text-indent="false"/>
    </style:style>
    <style:style style:name="P113" style:family="paragraph" style:parent-style-name="Table_20_Paragraph">
      <style:paragraph-properties fo:margin-left="0.161cm" fo:margin-right="0cm" fo:margin-top="0.159cm" fo:margin-bottom="0cm" fo:text-indent="0cm" style:auto-text-indent="false"/>
    </style:style>
    <style:style style:name="P114" style:family="paragraph" style:parent-style-name="Table_20_Paragraph">
      <style:paragraph-properties fo:margin-top="0.194cm" fo:margin-bottom="0cm"/>
    </style:style>
    <style:style style:name="P115" style:family="paragraph" style:parent-style-name="Table_20_Paragraph">
      <style:paragraph-properties fo:margin-left="0.161cm" fo:margin-right="0cm" fo:margin-top="0.162cm" fo:margin-bottom="0cm" fo:line-height="95%" fo:text-indent="-0.002cm" style:auto-text-indent="false"/>
    </style:style>
    <style:style style:name="P116" style:family="paragraph" style:parent-style-name="Table_20_Paragraph">
      <style:paragraph-properties fo:margin-left="0.161cm" fo:margin-right="0.085cm" fo:margin-top="0.169cm" fo:margin-bottom="0cm" fo:line-height="96%" fo:text-align="justify" style:justify-single-word="false" fo:text-indent="-0.002cm" style:auto-text-indent="false"/>
    </style:style>
    <style:style style:name="P117" style:family="paragraph" style:parent-style-name="Table_20_Paragraph">
      <style:paragraph-properties fo:margin-top="0.138cm" fo:margin-bottom="0cm"/>
    </style:style>
    <style:style style:name="P118" style:family="paragraph" style:parent-style-name="Table_20_Paragraph">
      <style:paragraph-properties fo:margin-top="0.183cm" fo:margin-bottom="0cm"/>
    </style:style>
    <style:style style:name="P119" style:family="paragraph" style:parent-style-name="Table_20_Paragraph">
      <style:paragraph-properties fo:margin-top="0.176cm" fo:margin-bottom="0cm"/>
    </style:style>
    <style:style style:name="P120" style:family="paragraph" style:parent-style-name="Table_20_Paragraph">
      <style:paragraph-properties fo:margin-top="0.18cm" fo:margin-bottom="0cm"/>
    </style:style>
    <style:style style:name="P121" style:family="paragraph" style:parent-style-name="Table_20_Paragraph">
      <style:paragraph-properties fo:margin-left="0.161cm" fo:margin-right="0.605cm" fo:margin-top="0.15cm" fo:margin-bottom="0cm" fo:line-height="0.416cm" fo:text-indent="-0.002cm" style:auto-text-indent="false"/>
    </style:style>
    <style:style style:name="P122" style:family="paragraph" style:parent-style-name="Plain_20_Text" style:list-style-name="WWNum1">
      <style:paragraph-properties fo:line-height="0.353cm" fo:text-align="justify" style:justify-single-word="false"/>
    </style:style>
    <style:style style:name="P123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style:font-name-complex="Calibri2" style:font-weight-complex="normal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style:font-name="Calibri" fo:font-size="16pt" fo:font-weight="bold" style:font-size-asian="16pt" style:font-weight-asian="bold" style:font-name-complex="Calibri2"/>
    </style:style>
    <style:style style:name="T6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7" style:family="text">
      <style:text-properties style:font-name="Calibri" fo:font-size="9.5pt" fo:font-weight="bold" style:font-size-asian="9.5pt" style:font-weight-asian="bold" style:font-name-complex="Calibri2"/>
    </style:style>
    <style:style style:name="T8" style:family="text">
      <style:text-properties style:font-name="Calibri" fo:font-weight="normal" style:font-weight-asian="normal" style:font-name-complex="Calibri2"/>
    </style:style>
    <style:style style:name="T9" style:family="text">
      <style:text-properties style:font-name="Calibri" fo:letter-spacing="-0.002cm" style:font-name-complex="Calibri2"/>
    </style:style>
    <style:style style:name="T10" style:family="text">
      <style:text-properties style:font-name="Calibri" fo:font-style="italic" style:font-style-asian="italic" style:font-name-complex="Calibri2"/>
    </style:style>
    <style:style style:name="T11" style:family="text">
      <style:text-properties style:font-name="Calibri" fo:font-style="italic" style:font-style-asian="italic" style:font-name-complex="Calibri2" style:font-style-complex="italic"/>
    </style:style>
    <style:style style:name="T12" style:family="text">
      <style:text-properties style:font-name="Calibri" fo:letter-spacing="-0.005cm" style:font-name-complex="Calibri2"/>
    </style:style>
    <style:style style:name="T13" style:family="text">
      <style:text-properties style:font-name="Calibri" fo:letter-spacing="-0.005cm" fo:font-weight="bold" style:font-weight-asian="bold" style:font-name-complex="Calibri2" style:font-weight-complex="bold"/>
    </style:style>
    <style:style style:name="T14" style:family="text">
      <style:text-properties style:font-name="Calibri" fo:font-size="10pt" fo:letter-spacing="-0.002cm" fo:font-weight="bold" style:font-size-asian="10pt" style:font-weight-asian="bold" style:font-name-complex="Calibri2" style:font-weight-complex="bold"/>
    </style:style>
    <style:style style:name="T15" style:family="text">
      <style:text-properties style:font-name="Calibri" fo:font-size="10pt" style:font-size-asian="10pt" style:font-name-complex="Calibri2"/>
    </style:style>
    <style:style style:name="T16" style:family="text">
      <style:text-properties style:font-name="Calibri" fo:font-size="10pt" fo:font-weight="bold" style:font-size-asian="10pt" style:font-weight-asian="bold" style:font-name-complex="Calibri2" style:font-weight-complex="bold"/>
    </style:style>
    <style:style style:name="T17" style:family="text">
      <style:text-properties style:font-name="Calibri" fo:font-size="10pt" fo:font-weight="bold" style:font-size-asian="10pt" style:font-weight-asian="bold" style:font-name-complex="Calibri2" style:font-weight-complex="bold" style:text-scale="95%"/>
    </style:style>
    <style:style style:name="T18" style:family="text">
      <style:text-properties style:font-name="Calibri" fo:font-size="10pt" fo:letter-spacing="-0.007cm" fo:font-weight="bold" style:font-size-asian="10pt" style:font-weight-asian="bold" style:font-name-complex="Calibri2" style:font-weight-complex="bold"/>
    </style:style>
    <style:style style:name="T19" style:family="text">
      <style:text-properties style:font-name="Calibri" fo:font-size="10pt" fo:letter-spacing="-0.005cm" fo:font-weight="bold" style:font-size-asian="10pt" style:font-weight-asian="bold" style:font-name-complex="Calibri2" style:font-weight-complex="bold"/>
    </style:style>
    <style:style style:name="T20" style:family="text">
      <style:text-properties style:font-name="Calibri" fo:font-size="7pt" style:font-size-asian="7pt" style:font-name-complex="Calibri2"/>
    </style:style>
    <style:style style:name="T21" style:family="text">
      <style:text-properties style:font-name="Calibri" fo:font-size="9pt" style:font-size-asian="9pt" style:font-name-complex="Calibri2"/>
    </style:style>
    <style:style style:name="T22" style:family="text">
      <style:text-properties style:font-name="Calibri" fo:font-size="9pt" style:font-size-asian="9pt" style:font-name-complex="Calibri2" style:font-size-complex="9pt"/>
    </style:style>
    <style:style style:name="T23" style:family="text">
      <style:text-properties style:font-name="Calibri" fo:font-size="9pt" fo:language="en" fo:country="US" style:font-size-asian="9pt" style:font-name-complex="Calibri2"/>
    </style:style>
    <style:style style:name="T24" style:family="text">
      <style:text-properties style:font-name="Calibri" fo:font-size="9pt" fo:language="en" fo:country="US" style:font-size-asian="9pt" style:font-name-complex="Calibri2" style:font-size-complex="9pt"/>
    </style:style>
    <style:style style:name="T25" style:family="text">
      <style:text-properties style:font-name="Calibri" fo:font-size="9pt" fo:language="en" fo:country="US" fo:font-weight="bold" style:font-size-asian="9pt" style:font-weight-asian="bold" style:font-name-complex="Calibri2"/>
    </style:style>
    <style:style style:name="T26" style:family="text">
      <style:text-properties style:font-name="Calibri" fo:font-size="9pt" fo:language="en" fo:country="US" fo:font-style="italic" style:font-size-asian="9pt" style:font-style-asian="italic" style:font-name-complex="Calibri2"/>
    </style:style>
    <style:style style:name="T27" style:family="text">
      <style:text-properties style:font-name="Calibri" fo:font-size="9pt" fo:letter-spacing="-0.016cm" style:font-size-asian="9pt" style:font-name-complex="Calibri2"/>
    </style:style>
    <style:style style:name="T28" style:family="text">
      <style:text-properties style:font-name="Calibri" fo:font-size="9pt" fo:letter-spacing="-0.016cm" style:font-size-asian="9pt" style:font-name-complex="Calibri2" style:font-size-complex="9pt"/>
    </style:style>
    <style:style style:name="T29" style:family="text">
      <style:text-properties style:font-name="Calibri" fo:font-size="9pt" fo:letter-spacing="-0.014cm" style:font-size-asian="9pt" style:font-name-complex="Calibri2"/>
    </style:style>
    <style:style style:name="T30" style:family="text">
      <style:text-properties style:font-name="Calibri" fo:font-size="9pt" fo:letter-spacing="-0.014cm" style:font-size-asian="9pt" style:font-name-complex="Calibri2" style:font-size-complex="9pt"/>
    </style:style>
    <style:style style:name="T31" style:family="text">
      <style:text-properties style:font-name="Calibri" fo:font-size="9pt" fo:letter-spacing="-0.014cm" fo:language="en" fo:country="US" style:font-size-asian="9pt" style:font-name-complex="Calibri2"/>
    </style:style>
    <style:style style:name="T32" style:family="text">
      <style:text-properties style:font-name="Calibri" fo:font-size="9pt" fo:letter-spacing="-0.012cm" style:font-size-asian="9pt" style:font-name-complex="Calibri2" style:font-size-complex="9pt"/>
    </style:style>
    <style:style style:name="T33" style:family="text">
      <style:text-properties style:font-name="Calibri" fo:font-size="9pt" fo:letter-spacing="-0.011cm" style:font-size-asian="9pt" style:font-name-complex="Calibri2"/>
    </style:style>
    <style:style style:name="T34" style:family="text">
      <style:text-properties style:font-name="Calibri" fo:font-size="9pt" fo:letter-spacing="-0.011cm" style:font-size-asian="9pt" style:font-name-complex="Calibri2" style:font-size-complex="9pt"/>
    </style:style>
    <style:style style:name="T35" style:family="text">
      <style:text-properties style:font-name="Calibri" fo:font-size="9pt" fo:letter-spacing="-0.007cm" style:font-size-asian="9pt" style:font-name-complex="Calibri2"/>
    </style:style>
    <style:style style:name="T36" style:family="text">
      <style:text-properties style:font-name="Calibri" fo:font-size="9pt" fo:letter-spacing="-0.007cm" style:font-size-asian="9pt" style:font-name-complex="Calibri2" style:font-size-complex="9pt"/>
    </style:style>
    <style:style style:name="T37" style:family="text">
      <style:text-properties style:font-name="Calibri" fo:font-size="9pt" fo:letter-spacing="-0.007cm" fo:language="en" fo:country="US" style:font-size-asian="9pt" style:font-name-complex="Calibri2"/>
    </style:style>
    <style:style style:name="T38" style:family="text">
      <style:text-properties style:font-name="Calibri" fo:font-size="9pt" fo:font-weight="bold" style:font-size-asian="9pt" style:font-weight-asian="bold" style:font-name-complex="Calibri2"/>
    </style:style>
    <style:style style:name="T39" style:family="text">
      <style:text-properties style:font-name="Calibri" fo:font-size="9pt" fo:font-style="italic" style:font-size-asian="9pt" style:font-style-asian="italic" style:font-name-complex="Calibri2"/>
    </style:style>
    <style:style style:name="T40" style:family="text">
      <style:text-properties style:font-name="Calibri" fo:font-size="9pt" fo:letter-spacing="-0.002cm" style:font-size-asian="9pt" style:font-name-complex="Calibri2"/>
    </style:style>
    <style:style style:name="T41" style:family="text">
      <style:text-properties style:font-name="Calibri" fo:font-size="9pt" fo:letter-spacing="-0.026cm" style:font-size-asian="9pt" style:font-name-complex="Calibri2"/>
    </style:style>
    <style:style style:name="T42" style:family="text">
      <style:text-properties style:font-name="Calibri" fo:font-size="9pt" fo:letter-spacing="-0.004cm" style:font-size-asian="9pt" style:font-name-complex="Calibri2"/>
    </style:style>
    <style:style style:name="T43" style:family="text">
      <style:text-properties style:font-name="Calibri" fo:font-size="9pt" fo:letter-spacing="-0.005cm" style:font-size-asian="9pt" style:font-name-complex="Calibri2"/>
    </style:style>
    <style:style style:name="T44" style:family="text">
      <style:text-properties style:font-name="Calibri" fo:font-size="9pt" fo:letter-spacing="-0.019cm" style:font-size-asian="9pt" style:font-name-complex="Calibri2"/>
    </style:style>
    <style:style style:name="T45" style:family="text">
      <style:text-properties style:font-name="Calibri" fo:font-size="9pt" fo:letter-spacing="-0.028cm" style:font-size-asian="9pt" style:font-name-complex="Calibri2"/>
    </style:style>
    <style:style style:name="T46" style:family="text">
      <style:text-properties style:font-name="Calibri" fo:font-size="9pt" fo:letter-spacing="-0.018cm" style:font-size-asian="9pt" style:font-name-complex="Calibri2"/>
    </style:style>
    <style:style style:name="T47" style:family="text">
      <style:text-properties style:font-name="Calibri" fo:font-size="9pt" fo:letter-spacing="-0.035cm" style:font-size-asian="9pt" style:font-name-complex="Calibri2"/>
    </style:style>
    <style:style style:name="T48" style:family="text">
      <style:text-properties style:font-name="Calibri" fo:font-size="9pt" fo:letter-spacing="-0.032cm" style:font-size-asian="9pt" style:font-name-complex="Calibri2"/>
    </style:style>
    <style:style style:name="T49" style:family="text">
      <style:text-properties style:font-name="Calibri" fo:font-size="9pt" fo:letter-spacing="-0.021cm" style:font-size-asian="9pt" style:font-name-complex="Calibri2"/>
    </style:style>
    <style:style style:name="T50" style:family="text">
      <style:text-properties style:font-name="Calibri" fo:font-size="9pt" fo:letter-spacing="-0.021cm" fo:language="en" fo:country="US" style:font-size-asian="9pt" style:font-name-complex="Calibri2"/>
    </style:style>
    <style:style style:name="T51" style:family="text">
      <style:text-properties style:font-name="Calibri" fo:font-size="9pt" fo:letter-spacing="0.005cm" style:font-size-asian="9pt" style:font-name-complex="Calibri2"/>
    </style:style>
    <style:style style:name="T52" style:family="text">
      <style:text-properties style:font-name="Calibri" fo:font-size="9pt" fo:letter-spacing="0.009cm" style:font-size-asian="9pt" style:font-name-complex="Calibri2"/>
    </style:style>
    <style:style style:name="T53" style:family="text">
      <style:text-properties style:font-name="Calibri" fo:font-size="9pt" fo:letter-spacing="0.007cm" style:font-size-asian="9pt" style:font-name-complex="Calibri2"/>
    </style:style>
    <style:style style:name="T54" style:family="text">
      <style:text-properties style:font-name="Calibri" fo:font-size="9pt" fo:letter-spacing="0.007cm" fo:font-weight="bold" style:font-size-asian="9pt" style:font-weight-asian="bold" style:font-name-complex="Calibri2"/>
    </style:style>
    <style:style style:name="T55" style:family="text">
      <style:text-properties style:font-name="Calibri" fo:font-size="9pt" fo:letter-spacing="0.002cm" style:font-size-asian="9pt" style:font-name-complex="Calibri2"/>
    </style:style>
    <style:style style:name="T56" style:family="text">
      <style:text-properties style:font-name="Calibri" fo:font-size="9pt" fo:letter-spacing="0.004cm" style:font-size-asian="9pt" style:font-name-complex="Calibri2"/>
    </style:style>
    <style:style style:name="T57" style:family="text">
      <style:text-properties style:font-name="Calibri" fo:font-size="9pt" fo:letter-spacing="-0.042cm" fo:language="en" fo:country="US" style:font-size-asian="9pt" style:font-name-complex="Calibri2"/>
    </style:style>
    <style:style style:name="T58" style:family="text">
      <style:text-properties style:font-name="Calibri" fo:font-size="9pt" fo:letter-spacing="0.062cm" style:font-size-asian="9pt" style:font-name-complex="Calibri2"/>
    </style:style>
    <style:style style:name="T59" style:family="text">
      <style:text-properties style:font-name="Calibri" fo:font-size="9pt" fo:letter-spacing="0.065cm" style:font-size-asian="9pt" style:font-name-complex="Calibri2"/>
    </style:style>
    <style:style style:name="T60" style:family="text">
      <style:text-properties style:font-name="Calibri" fo:font-size="9pt" fo:letter-spacing="-0.009cm" style:font-size-asian="9pt" style:font-name-complex="Calibri2"/>
    </style:style>
    <style:style style:name="T61" style:family="text">
      <style:text-properties style:font-name="Calibri" fo:letter-spacing="-0.012cm" style:font-name-complex="Calibri2"/>
    </style:style>
    <style:style style:name="T62" style:family="text">
      <style:text-properties style:font-name="Calibri" fo:letter-spacing="-0.037cm" style:font-name-complex="Calibri2"/>
    </style:style>
    <style:style style:name="T63" style:family="text">
      <style:text-properties style:font-name="Calibri" fo:letter-spacing="-0.023cm" style:font-name-complex="Calibri2"/>
    </style:style>
    <style:style style:name="T64" style:family="text">
      <style:text-properties style:font-name="Calibri" fo:letter-spacing="-0.018cm" style:font-name-complex="Calibri2"/>
    </style:style>
    <style:style style:name="T65" style:family="text">
      <style:text-properties style:font-name="Calibri" fo:letter-spacing="-0.004cm" style:font-name-complex="Calibri2"/>
    </style:style>
    <style:style style:name="T66" style:family="text">
      <style:text-properties style:font-name="Calibri" fo:letter-spacing="0.005cm" style:font-name-complex="Calibri2"/>
    </style:style>
    <style:style style:name="T67" style:family="text">
      <style:text-properties style:font-name="Calibri" fo:language="en" fo:country="US" style:font-name-complex="Calibri2"/>
    </style:style>
    <style:style style:name="T68" style:family="text">
      <style:text-properties style:font-name="Calibri" fo:language="en" fo:country="US" fo:font-style="italic" style:font-style-asian="italic" style:font-name-complex="Calibri2"/>
    </style:style>
    <style:style style:name="T69" style:family="text">
      <style:text-properties fo:font-size="9pt" style:font-size-asian="9pt" style:language-asian="en" style:country-asian="US" style:font-name-complex="Calibri2" style:font-size-complex="9pt"/>
    </style:style>
    <style:style style:name="T70" style:family="text">
      <style:text-properties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71" style:family="text">
      <style:text-properties fo:font-size="9pt" fo:language="en" fo:country="US" style:font-size-asian="9pt" style:font-name-complex="Calibri2" style:font-size-complex="9pt"/>
    </style:style>
    <style:style style:name="T72" style:family="text">
      <style:text-properties fo:font-size="9pt" fo:language="en" fo:country="US" style:font-size-asian="9pt" style:language-asian="en" style:country-asian="US" style:font-name-complex="Calibri2" style:font-size-complex="9pt"/>
    </style:style>
    <style:style style:name="T73" style:family="text">
      <style:text-properties fo:font-size="9pt" fo:language="en" fo:country="US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74" style:family="text">
      <style:text-properties fo:font-size="9pt" fo:language="en" fo:country="US" fo:font-weight="bold" style:font-size-asian="9pt" style:font-weight-asian="bold" style:font-name-complex="Calibri2" style:font-size-complex="9pt" style:font-weight-complex="bold"/>
    </style:style>
    <style:style style:name="T75" style:family="text">
      <style:text-properties fo:font-size="9pt" fo:language="en" fo:country="US" fo:font-style="italic" style:font-size-asian="9pt" style:language-asian="en" style:country-asian="US" style:font-style-asian="italic" style:font-name-complex="Calibri2" style:font-size-complex="9pt"/>
    </style:style>
    <style:style style:name="T76" style:family="text">
      <style:text-properties fo:color="#00000a" style:font-name="Calibri" fo:font-size="9pt" style:font-name-asian="Carlito" style:font-size-asian="9pt" style:font-name-complex="Calibri2" style:font-size-complex="9pt"/>
    </style:style>
    <style:style style:name="T77" style:family="text">
      <style:text-properties style:text-position="58% 100%" style:font-name="Calibri" fo:font-size="6pt" fo:language="en" fo:country="US" style:font-size-asian="6pt" style:font-name-complex="Calibri2"/>
    </style:style>
    <style:style style:name="T78" style:family="text">
      <style:text-properties style:font-name="Cambria" fo:language="en" fo:country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123" svg:width="15.049cm" svg:height="0.274cm" svg:x="0cm" svg:y="0cm">
        <draw:image xlink:href="Pictures/100000000000046B00000015C2F96E82.png" xlink:type="simple" xlink:show="embed" xlink:actuate="onLoad">
          <text:p/>
        </draw:image>
      </draw:frame>
      <draw:frame text:anchor-type="page" text:anchor-page-number="0" draw:z-index="2" draw:name="image5.png" draw:style-name="gr1" draw:text-style-name="P123" svg:width="15.049cm" svg:height="0.274cm" svg:x="0cm" svg:y="0cm">
        <draw:image xlink:href="Pictures/100000000000046B00000015C2F96E82.png" xlink:type="simple" xlink:show="embed" xlink:actuate="onLoad">
          <text:p/>
        </draw:image>
      </draw:frame>
      <draw:frame text:anchor-type="page" text:anchor-page-number="0" draw:z-index="4" draw:name="image5.png" draw:style-name="gr1" draw:text-style-name="P123" svg:width="15.049cm" svg:height="0.274cm" svg:x="0cm" svg:y="0cm">
        <draw:image xlink:href="Pictures/100000000000046B00000015C2F96E82.png" xlink:type="simple" xlink:show="embed" xlink:actuate="onLoad">
          <text:p/>
        </draw:image>
      </draw:frame>
      <text:p text:style-name="P2"><text:span text:style-name="T3">Curriculum Vitae</text:span><text:span text:style-name="T5"> </text:span><text:span text:style-name="T6">Lorenzo Tosi</text:span></text:p>
      <text:list xml:id="list4892834464418245394" text:style-name="Outline">
        <text:list-item>
          <text:list>
            <text:list-item>
              <text:h text:style-name="P81" text:outline-level="2"><text:span text:style-name="T8">-<text:tab/></text:span><text:span text:style-name="T1">Esperienze professionali</text:span><text:span text:style-name="T9"> </text:span><text:span text:style-name="T1">individuali</text:span></text:h>
            </text:list-item>
          </text:list>
        </text:list-item>
      </text:list>
      <text:p text:style-name="P15"><text:span text:style-name="T1">1992 tirocinio pratico-applicativo presso l’Osservatorio delle Malattie delle piante del Veneto, sede di Verona</text:span></text:p>
      <text:p text:style-name="P16"><text:span text:style-name="T1">1993 incarico professionale presso l’Istituto di Entomologia Agraria dell’Università di Padova per attività di ricerca sulla tignoletta delle vite (</text:span><text:span text:style-name="T10">Lobesia botrana</text:span><text:span text:style-name="T1">).</text:span></text:p>
      <text:p text:style-name="P16"><text:span text:style-name="T1">1993 curatore dell’allestimento di una mostra entomologica dal titolo “ Gli insetti e l’uomo” organizzata presso il Comune di San Giovanni Lupatoto.</text:span></text:p>
      <text:p text:style-name="P15"><text:span text:style-name="T1">1993-1996 collaborazione professionale presso lo studio agronomico del Dr. Paolo Braggio di Verona</text:span></text:p>
      <text:p text:style-name="P16"><text:span text:style-name="T1">1994-1995 incarico di collaborazione tecnico scientifica del Servizio Fitosanitario del Veneto nell’ambito del progetto “Indagine sui limitatori naturali di </text:span><text:span text:style-name="T10">Hyphantria cunea </text:span><text:span text:style-name="T1">nel Veneto” .</text:span></text:p>
      <text:p text:style-name="P16"><text:span text:style-name="T1">1994 incarico di collaborazione tecnico scientifica su l’“Identificazione di specie di lepidotteri nottuidi” da parte del Servizio </text:span><text:span text:style-name="T10">Fitosanitario del Veneto.</text:span></text:p>
      <text:p text:style-name="P16"><text:span text:style-name="T1">1994 incarico di collaborazione tecnico scientifica nell’ambito del progetto “</text:span><text:span text:style-name="T10">Bemisia tabaci </text:span><text:span text:style-name="T1">mosca bianca delle colture orticole e ornamentali” da parte del Servizio Fitosanitario del Veneto.</text:span></text:p>
      <text:p text:style-name="P16"><text:span text:style-name="T1">1995 incarico di collaborazione al progetto “Valorizzazione e diffusione delle tecniche di lotta biologica ed integrata” della Regione Veneto.</text:span></text:p>
      <text:p text:style-name="P17"><text:span text:style-name="T1">1995 incarico di collaborazione tecnico scientifica per la “Verifica dell’efficacia patogenetica del fungo entomopatogeno <text:s/></text:span><text:span text:style-name="T11">Verticillium lecanii</text:span><text:span text:style-name="T1"> nei confronti di Metcalfa pruinosa” da parte del Servizio Fitosanitario del Veneto.</text:span></text:p>
      <text:p text:style-name="P18"><text:span text:style-name="T1">1995 incarico di collaborazione tecnico scientifica nell’ambito del <text:s/>“Monitoraggio <text:s/>di <text:s/>alcune <text:s/>specie <text:s/>di lepidotteri nottuidi dannosi alla coltura della fragola nel veronese” da parte del Servizio Fitosanitario del Veneto.</text:span></text:p>
      <text:p text:style-name="P16"><text:span text:style-name="T1">1995 incarico professionale di consulenza tecnica per la sperimentazione e il posizionamento tecnico di alcuni prodotti biologici della ditta “C.D.A. Punto Verde S.r.l. ” di Vigasio (Vr).</text:span></text:p>
      <text:p text:style-name="P16"><text:span text:style-name="T1">2015-2018 <text:s text:c="2"/>Incarichi annuali di consulenza tecnica e docenza da parte dell’USL 21 di Legnago nell’ambito del progetto “Iniziative di sensibilizzazione al rispetto di corrette condizioni di vendita e all’adozione di buone pratiche di utilizzo dei prodotti fitosanitari al fine di ridurne l’uso, con riguardo specifico ai prodotti fitosanitari più pericolosi” (DGRV 1682/2014)</text:span></text:p>
      <text:p text:style-name="P19"><text:span text:style-name="T1">2021: responsabile recapiti fitosanitari per la frutticoltura- <text:s/>Regione Veneto (Maggio-Settembre 2021)</text:span></text:p>
      <text:p text:style-name="P19"><text:span text:style-name="T1">2022: responsabile recapiti fitosanitari per la frutticoltura- <text:s/>Regione Veneto (Marzo-Settembre 2022)</text:span></text:p>
      <text:p text:style-name="P20"/>
      <text:list xml:id="list350347159" text:continue-numbering="true" text:style-name="Outline">
        <text:list-item>
          <text:list>
            <text:list-item>
              <text:h text:style-name="P81" text:outline-level="2"><text:span text:style-name="T2">-<text:tab/>Esperienze professionali AGREA</text:span></text:h>
            </text:list-item>
          </text:list>
        </text:list-item>
      </text:list>
      <text:list xml:id="list626395680885177660" text:style-name="WWNum3">
        <text:list-item>
          <text:p text:style-name="P21"><text:span text:style-name="T1">Dal 1997 Socio amministratore in AGREA Centro Studi. Attività di Study Director nella conduzione di studi in Good Experimental Practice e Good Laboratory Practice nell’ambito della fitopaologia e fitoiatria. Consulente per la difesa delle piante in ambiente urbano. Responsabile scientifico in progetti di ricerca</text:span></text:p>
        </text:list-item>
        <text:list-item>
          <text:p text:style-name="P21"><text:span text:style-name="T1">Luglio Novembre 2018 : Agente Fitosanitario per la Regione Abruzzo – monitoraggio 2018</text:span></text:p>
        </text:list-item>
        <text:list-item>
          <text:p text:style-name="P21"><text:span text:style-name="T1">Luglio Novembre 2019 : Agente Fitosanitario per la Regione Abruzzo – monitoraggio 2019</text:span></text:p>
        </text:list-item>
        <text:list-item>
          <text:p text:style-name="P21"><text:span text:style-name="T1">Luglio Novembre 2020: Agente Fitosanitario per la Regione Abruzzo – monitoraggio 2020</text:span></text:p>
        </text:list-item>
        <text:list-item>
          <text:p text:style-name="P21"><text:span text:style-name="T1">Luglio Novembre 2021: Agente Fitosanitario per la Regione Abruzzo – monitoraggio 2021</text:span></text:p>
        </text:list-item>
      </text:list>
      <text:p text:style-name="P22"/>
      <text:p text:style-name="P23"><text:span text:style-name="T4">PARTECIPAZIONE</text:span><text:span text:style-name="T13"> </text:span><text:span text:style-name="T4">A </text:span><text:span text:style-name="T14">CONVEGNI </text:span><text:span text:style-name="T16">INCONTRI E</text:span><text:span text:style-name="T18"> </text:span><text:span text:style-name="T19">CORSI</text:span><text:span text:style-name="T17"> COME</text:span><text:span text:style-name="T16"> RELATORE E DOCENT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82"><text:span text:style-name="T22">1999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 Folpet: risultati di prove su Peronospora e Botrite”. - Pescantina (VR)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82"><text:span text:style-name="T22">1999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Difesa antiperonosporica ed effetti collaterali sui fitoseidi. Esperienze nel Veronese” - C.te Benedettina Legnaro</text:span></text:p>
          </table:table-cell>
        </table:table-row>
        <table:table-row table:style-name="Table1.3">
          <table:table-cell table:style-name="Table1.A1" table:number-columns-spanned="3" office:value-type="string">
            <text:p text:style-name="P82"><text:span text:style-name="T22">2000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Attività di Folpet: valutazione dell’efficacia nei confronti dell’escoriosi. C.te Benedettina Legnaro (Pd)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82"><text:span text:style-name="T22">2001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seminario su “Le malattie del verde ornamentale” , CCIA Vicenza - 07 Marzo 2001</text:span></text:p>
          </table:table-cell>
        </table:table-row>
        <table:table-row table:style-name="Table1.5">
          <table:table-cell table:style-name="Table1.A1" table:number-columns-spanned="3" office:value-type="string">
            <text:p text:style-name="P82"><text:span text:style-name="T22">2001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Attività di Captano. Valutazione di efficacia nei confronti della ticchiolatura. Due anni di esperienze”. Agripolis –</text:span><text:span text:style-name="T24"> Legnaro (Pd)</text:span></text:p>
          </table:table-cell>
        </table:table-row>
        <table:table-row table:style-name="Table1.6">
          <table:table-cell table:style-name="Table1.A1" table:number-columns-spanned="3" office:value-type="string">
            <text:p text:style-name="P88"><text:span text:style-name="T22">2001</text:span></text:p>
          </table:table-cell>
          <table:covered-table-cell/>
          <table:covered-table-cell/>
          <table:table-cell table:style-name="Table1.A1" office:value-type="string">
            <text:p text:style-name="P88"><text:span text:style-name="T24">“Check of metabolite residues of fosethyl alluminium in plants and fruits treated with Aliette, foliar phosphatic</text:span></text:p>
          </table:table-cell>
        </table:table-row>
        <table:table-row table:style-name="Table1.7">
          <table:table-cell table:style-name="Table1.A1" table:number-columns-spanned="3" office:value-type="string">
            <text:p text:style-name="P89"/>
          </table:table-cell>
          <table:covered-table-cell/>
          <table:covered-table-cell/>
          <table:table-cell table:style-name="Table1.A1" office:value-type="string">
            <text:p text:style-name="P85"><text:span text:style-name="T24">fertilizer and and K-phoshpyte”. </text:span><text:span text:style-name="T22">Monaco (D)</text:span></text:p>
          </table:table-cell>
        </table:table-row>
        <table:table-row table:style-name="Table1.8">
          <table:table-cell table:style-name="Table1.A1" table:number-columns-spanned="3" office:value-type="string">
            <text:p text:style-name="P82"><text:span text:style-name="T22">2002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ciclo di incontri su “Tecniche di gestione e difesa delle piante ornamentali”, az. Giambenini Sommacampagna,</text:span></text:p>
          </table:table-cell>
        </table:table-row>
        <table:table-row table:style-name="Table1.9">
          <table:table-cell table:style-name="Table1.A1" table:number-columns-spanned="3" office:value-type="string">
            <text:p text:style-name="P88"><text:span text:style-name="T22">2002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seminario “ La difesa della vite” , Corso di Difesa della vite 1 – Università degli Studi di Verona</text:span></text:p>
          </table:table-cell>
        </table:table-row>
        <table:table-row table:style-name="Table1.10">
          <table:table-cell table:style-name="Table1.A1" table:number-columns-spanned="3" office:value-type="string">
            <text:p text:style-name="P82"><text:span text:style-name="T22">2002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Esperienze di disorientamento nel Veronese” – S.Michele all’Adige (Tn)</text:span></text:p>
          </table:table-cell>
        </table:table-row>
        <table:table-row table:style-name="Table1.11">
          <table:table-cell table:style-name="Table1.A1" table:number-columns-spanned="3" office:value-type="string">
            <text:p text:style-name="P82"><text:span text:style-name="T22">2002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Risultati di un biennio di prove sperimentali contro la ticchiolatura del melo nel Veneto” Trento.</text:span></text:p>
          </table:table-cell>
        </table:table-row>
        <table:table-row table:style-name="Table1.12">
          <table:table-cell table:style-name="Table1.A1" table:number-columns-spanned="3" office:value-type="string">
            <text:p text:style-name="P82"><text:span text:style-name="T22">2002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Prove di lotta contro Cydia pomonella e Cydia molseta nel Veronese”. San Michele all’Adige – (Tn)</text:span></text:p>
          </table:table-cell>
        </table:table-row>
        <table:table-row table:style-name="Table1.13">
          <table:table-cell table:style-name="Table1.A1" table:number-columns-spanned="3" office:value-type="string">
            <text:p text:style-name="P82"><text:span text:style-name="T22">2003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seminario “ La difesa della vite”, Corso di Difesa della vite 1 – Università degli Studi di Verona</text:span></text:p>
          </table:table-cell>
        </table:table-row>
        <table:table-row table:style-name="Table1.14">
          <table:table-cell table:style-name="Table1.A1" table:number-columns-spanned="3" office:value-type="string">
            <text:p text:style-name="P82"><text:span text:style-name="T22">2003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seminario su “Afidi del melo e del pesco: biologia e controllo” presso Syngenta Crop Science – Milano, 21 Gennaio</text:span></text:p>
          </table:table-cell>
        </table:table-row>
        <table:table-row table:style-name="Table1.15">
          <table:table-cell table:style-name="Table1.A1" table:number-columns-spanned="3" office:value-type="string">
            <text:p text:style-name="P88"><text:span text:style-name="T22">2003</text:span></text:p>
          </table:table-cell>
          <table:covered-table-cell/>
          <table:covered-table-cell/>
          <table:table-cell table:style-name="Table1.A1" office:value-type="string">
            <text:p text:style-name="P88"><text:span text:style-name="T22">seminario su “ I Prodotti Fitosanitari” , Veneto Agricoltura -Legnaro.</text:span></text:p>
          </table:table-cell>
        </table:table-row>
        <table:table-row table:style-name="Table1.16">
          <table:table-cell table:style-name="Table1.A1" table:number-columns-spanned="3" office:value-type="string">
            <text:p text:style-name="P82"><text:span text:style-name="T22">2003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Strategie applicative con il metodo del disorientamento nella difesa da Cydia pomonella su melo e pero in Veneto ed Emilia Romagna” - S.Michele all’Adige (Tn)</text:span></text:p>
          </table:table-cell>
        </table:table-row>
        <table:table-row table:style-name="Table1.17">
          <table:table-cell table:style-name="Table1.A1" table:number-columns-spanned="3" office:value-type="string">
            <text:p text:style-name="P82"><text:span text:style-name="T22">2004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Impiego di bassi dosaggi di rame.” – C.te Benedettina Legnaro (Pd)</text:span></text:p>
          </table:table-cell>
        </table:table-row>
        <table:table-row table:style-name="Table1.18">
          <table:table-cell table:style-name="Table1.A1" table:number-columns-spanned="3" office:value-type="string">
            <text:p text:style-name="P82"><text:span text:style-name="T22">2004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incontro tecnico “ Vecchie e nuove conoscenze tra i ricamatori del Melo” – Zevio, 27 Maggio 2004</text:span></text:p>
          </table:table-cell>
        </table:table-row>
        <table:table-row table:style-name="Table1.19">
          <table:table-cell table:style-name="Table1.A1" table:number-columns-spanned="3" office:value-type="string">
            <text:p text:style-name="P82"><text:span text:style-name="T22">2005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ciclo di lezioni su “ La manutenzione dle verde ornamentale”, az. Giambenini - Sommacampagna, Gennaio 2005</text:span></text:p>
          </table:table-cell>
        </table:table-row>
        <table:table-row table:style-name="Table1.20">
          <table:table-cell table:style-name="Table1.A1" table:number-columns-spanned="3" office:value-type="string">
            <text:p text:style-name="P82"><text:span text:style-name="T22">2005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“ Sharka: il virus, la pianta, l’ambiente”. Verona – Centro servizi Mercato Agroalimentare</text:span></text:p>
          </table:table-cell>
        </table:table-row>
        <table:table-row table:style-name="Table1.21">
          <table:table-cell table:style-name="Table1.A1" table:number-columns-spanned="3" office:value-type="string">
            <text:p text:style-name="P82"><text:span text:style-name="T22">2005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corso di formazione su “ La manutenzione del verde in città” – Amia Verona – 18-28 Febbraio 2005</text:span></text:p>
          </table:table-cell>
        </table:table-row>
        <table:table-row table:style-name="Table1.22">
          <table:table-cell table:style-name="Table1.A1" table:number-columns-spanned="3" office:value-type="string">
            <text:p text:style-name="P82"><text:span text:style-name="T22">2005</text:span></text:p>
          </table:table-cell>
          <table:covered-table-cell/>
          <table:covered-table-cell/>
          <table:table-cell table:style-name="Table1.A1" office:value-type="string">
            <text:p text:style-name="P85"><text:span text:style-name="T22">incontro tecnico su “ Danni da Sharka nei pescheti veronesi: sintomatologia, lotta, introduzione di Varietà tolleranti e moderne tecniche di gestione” . Comune di Villafranca</text:span></text:p>
          </table:table-cell>
        </table:table-row>
        <table:table-row table:style-name="Table1.23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rso di formazione “I prodotti Fitosanitari” presso Veneto Agricoltura – Legnaro, 10 Gennaio</text:span><text:span text:style-name="T28"> </text:span><text:span text:style-name="T22">2006</text:span></text:p>
          </table:table-cell>
          <table:covered-table-cell/>
        </table:table-row>
        <table:table-row table:style-name="Table1.24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su “ Novità tecniche sulla difesa dalla bolla e dai fitoplasmi del pecso” – ACLI, Verona 31 Gennaio</text:span><text:span text:style-name="T30"> </text:span><text:span text:style-name="T22">2006</text:span></text:p>
          </table:table-cell>
          <table:covered-table-cell/>
        </table:table-row>
        <text:soft-page-break/>
        <table:table-row table:style-name="Table1.25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rso di formazione “ Tecniche di gestione e difesa delle piante ornamentali”, Servizio Tecnico del Comune di San</text:span></text:p>
            <text:p text:style-name="P85"><text:span text:style-name="T22">Giovanni Lupatoto. Gennaio 2006</text:span></text:p>
          </table:table-cell>
          <table:covered-table-cell/>
        </table:table-row>
        <table:table-row table:style-name="Table1.26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Pesco: aspetti della difesa antiparassitaria”, coop. ACLI – Verona</text:span></text:p>
          </table:table-cell>
          <table:covered-table-cell/>
        </table:table-row>
        <table:table-row table:style-name="Table1.27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Oidio del melo e cocciniglie: biologia e strategie di lotta” – COB, Belfiore (VR)</text:span></text:p>
          </table:table-cell>
          <table:covered-table-cell/>
        </table:table-row>
        <table:table-row table:style-name="Table1.28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 Nuove varietà di pesco, moderna agrotecnica e difesa razionale, per rispondere ad un mercato sempre più esigente”, organizzato dal comune di Villafranca.</text:span></text:p>
          </table:table-cell>
          <table:covered-table-cell/>
        </table:table-row>
        <table:table-row table:style-name="Table1.29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 Nuove strategie per il controllo della butteratura amara del melo nell’ambiente della pianura veronese”, Istituto Sperimentale di Frutticoltura di Vr.- S. Floriano, Verona</text:span></text:p>
          </table:table-cell>
          <table:covered-table-cell/>
        </table:table-row>
        <table:table-row table:style-name="Table1.30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91"><text:span text:style-name="T22">seminario sulla patologia della vite tenuto all’interno del corso “Filiera vitivinicola e qualita’ del vino”. Università di Verona – Centro Interuniversitario per la Viticoltura e l’Enologia.</text:span></text:p>
          </table:table-cell>
          <table:covered-table-cell/>
        </table:table-row>
        <table:table-row table:style-name="Table1.31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lezione su” La nascita di una sostanza attiva” nell’ambito del corso organizzato dall’ULSS 21 su “Progetto FAS: La Sperimentazione dei prodotti Fitosanitari” – Legnago, 10-11 Ottobre 2006</text:span></text:p>
          </table:table-cell>
          <table:covered-table-cell/>
        </table:table-row>
        <table:table-row table:style-name="Table1.32">
          <table:table-cell table:style-name="Table1.A1" table:number-columns-spanned="2" office:value-type="string">
            <text:p text:style-name="P82"><text:span text:style-name="T22">2006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Il progetto regionale FAS: la sperimentazione dei prodotti fitosanitari” – ULSS 21 –Zevio (VR)</text:span></text:p>
          </table:table-cell>
          <table:covered-table-cell/>
        </table:table-row>
        <table:table-row table:style-name="Table1.33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su – Butteratura, no grazie – esperienze a confronto” “ Risultati delle prove sull’efficacia di alcuni presidi a base di calcio realizzate nel veronese”. - Veneto Agricoltura – Buttapietra, 10 Maggio 2007</text:span></text:p>
          </table:table-cell>
          <table:covered-table-cell/>
        </table:table-row>
        <table:table-row table:style-name="Table1.34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su: “ La difesa del pesco: problemi aperti con la nuova normativa europea”</text:span></text:p>
          </table:table-cell>
          <table:covered-table-cell/>
        </table:table-row>
        <table:table-row table:style-name="Table1.35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Novità nel panorama degli antiparassitari: è importante sapere che…” e “ Monilia: conoscerla per evitarla”. ACLI , Verona</text:span></text:p>
          </table:table-cell>
          <table:covered-table-cell/>
        </table:table-row>
        <table:table-row table:style-name="Table1.36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Novità tecniche e commerciali del 2007 per l’uso degli antiparassitari in agricoltura. Il registro dei</text:span></text:p>
            <text:p text:style-name="P85"><text:span text:style-name="T22">trattamenti”. Comune di Villafranca, Villafranca (VR).</text:span></text:p>
          </table:table-cell>
          <table:covered-table-cell/>
        </table:table-row>
        <table:table-row table:style-name="Table1.37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sul pesco - “Novità 2007 prodotti fitosanitari” – Provincia di Verona.</text:span></text:p>
          </table:table-cell>
          <table:covered-table-cell/>
        </table:table-row>
        <table:table-row table:style-name="Table1.38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6"><text:span text:style-name="T22">corso di formazione <text:s/>“I prodotti Fitosanitari”, presso Veneto Agricoltura – Legnaro, 09 Luglio</text:span><text:span text:style-name="T32"> </text:span><text:span text:style-name="T22">2007</text:span></text:p>
          </table:table-cell>
          <table:covered-table-cell/>
        </table:table-row>
        <table:table-row table:style-name="Table1.39">
          <table:table-cell table:style-name="Table1.A1" table:number-columns-spanned="2" office:value-type="string">
            <text:p text:style-name="P82"><text:span text:style-name="T22">2007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Panoramica sui principali lepidotteri carpofagi di pomacee e drupacee” – incontro tecnico su “Strategie di difesa contro i principali lepidotteri carpofagi delle colture frutticole “ – Isola della Scala (VR)</text:span></text:p>
          </table:table-cell>
          <table:covered-table-cell/>
        </table:table-row>
        <table:table-row table:style-name="Table1.40">
          <table:table-cell table:style-name="Table1.A1" table:number-columns-spanned="2" office:value-type="string">
            <text:p text:style-name="P82"><text:span text:style-name="T22">2008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Recenti acquisizioni sulle malattie dell’actinidia” – Bussolengo, Valeggio SM – (VR)</text:span></text:p>
          </table:table-cell>
          <table:covered-table-cell/>
        </table:table-row>
        <table:table-row table:style-name="Table1.41">
          <table:table-cell table:style-name="Table1.A1" table:number-columns-spanned="2" office:value-type="string">
            <text:p text:style-name="P82"><text:span text:style-name="T22">2008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rso di formazione sulle tecniche di gestione e difesa delle piante ornamentali tenuto ad aspiranti giardinieri presso la sede AMIA di Verona</text:span></text:p>
          </table:table-cell>
          <table:covered-table-cell/>
        </table:table-row>
        <table:table-row table:style-name="Table1.42">
          <table:table-cell table:style-name="Table1.A1" table:number-columns-spanned="2" office:value-type="string">
            <text:p text:style-name="P82"><text:span text:style-name="T22">2008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Fitoplasmosi dle pesco ed aggiornamenti sui prodotti fitosanitari” – convegno peschicolo teatro comunale di Pescantina</text:span></text:p>
          </table:table-cell>
          <table:covered-table-cell/>
        </table:table-row>
        <table:table-row table:style-name="Table1.43">
          <table:table-cell table:style-name="Table1.A1" table:number-columns-spanned="2" office:value-type="string">
            <text:p text:style-name="P82"><text:span text:style-name="T22">2008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Lotta integrata per la mela di Verona” – Castello di Zevio – Zevio (VR)</text:span></text:p>
          </table:table-cell>
          <table:covered-table-cell/>
        </table:table-row>
        <table:table-row table:style-name="Table1.44">
          <table:table-cell table:style-name="Table1.A1" table:number-columns-spanned="2" office:value-type="string">
            <text:p text:style-name="P82"><text:span text:style-name="T22">2008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 Trattamenti fitosanitari per pesco e kiwi”- Sala verde di Verona Mercato – Verona</text:span></text:p>
          </table:table-cell>
          <table:covered-table-cell/>
        </table:table-row>
        <table:table-row table:style-name="Table1.36">
          <table:table-cell table:style-name="Table1.A1" table:number-columns-spanned="2" office:value-type="string">
            <text:p text:style-name="P82"><text:span text:style-name="T22">2009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Esperienze con metodi biologici di difesa contro i lepidotteri carpofagi di melo e pesco”, Presso BRIO – Raldon (VR) – 24 Febbraio 2009</text:span></text:p>
          </table:table-cell>
          <table:covered-table-cell/>
        </table:table-row>
        <table:table-row table:style-name="Table1.46">
          <table:table-cell table:style-name="Table1.A1" table:number-columns-spanned="2" office:value-type="string">
            <text:p text:style-name="P82"><text:span text:style-name="T22">2009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 La difesa fitosanitaria del pesco e l’aggiornamento della normativa sui fitofarmaci” Provincia di Verona –</text:span></text:p>
            <text:p text:style-name="P85"><text:span text:style-name="T22">Bussolengo (VR)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2"><text:span text:style-name="T22">2009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 Difesa integrata e disciplinare Veneto per la produzione della Mela di Verona” Zevio (VR) -04 Marzo 2009</text:span></text:p>
          </table:table-cell>
          <table:covered-table-cell/>
        </table:table-row>
        <table:table-row table:style-name="Table1.18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tervento su “Patogeni e fitofagi delle aree verdi: mezzi chimici e biologici per la difesa delle piante” – Forum fitoiatrici, Legnaro, 27 Aprile 2010</text:span></text:p>
          </table:table-cell>
          <table:covered-table-cell/>
        </table:table-row>
        <table:table-row table:style-name="Table1.43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6"><text:span text:style-name="T22">corso di formazione “Il diserbo in ambito civile e urbano” - AMIA Verona – 28 Dicembre</text:span><text:span text:style-name="T34"> </text:span><text:span text:style-name="T22">2010</text:span></text:p>
          </table:table-cell>
          <table:covered-table-cell/>
        </table:table-row>
        <table:table-row table:style-name="Table1.50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rso di formazione sulla Difesa delle piante in ambiente Urbano organizzato dalla CCIA di Vicenza</text:span></text:p>
          </table:table-cell>
          <table:covered-table-cell/>
        </table:table-row>
        <table:table-row table:style-name="Table1.19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I prodotti fitosanitari nella difesa delle colture agrarie” – seminario presso il Corso di Viticoltura ed Enologia, Università di Verona</text:span></text:p>
          </table:table-cell>
          <table:covered-table-cell/>
        </table:table-row>
        <table:table-row table:style-name="Table1.52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I patogeni e i fitofagi più diffusi e temuti nelle aree verdi: mezzi chimici e biologici per la difesa delle piante”. Corso tenuto presso la “Corte Benedettina” di Veneto Agricoltura, Legnaro (PD).</text:span></text:p>
          </table:table-cell>
          <table:covered-table-cell/>
        </table:table-row>
        <table:table-row table:style-name="Table1.53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La nuova normativa sull’uso sostenibile dei fitofarmaci in viticultura: obbligo o opportunità?” - Valgatara (VR)</text:span></text:p>
          </table:table-cell>
          <table:covered-table-cell/>
        </table:table-row>
        <table:table-row table:style-name="Table1.28">
          <table:table-cell table:style-name="Table1.A1" table:number-columns-spanned="2" office:value-type="string">
            <text:p text:style-name="P82"><text:span text:style-name="T22">2010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I prodotti fitosanitari nella difesa delle colture agrarie” – seminario presso il Corso di Viticoltura ed Enologia, Università di Verona</text:span></text:p>
          </table:table-cell>
          <table:covered-table-cell/>
        </table:table-row>
        <table:table-row table:style-name="Table1.55">
          <table:table-cell table:style-name="Table1.A1" table:number-columns-spanned="2" office:value-type="string">
            <text:p text:style-name="P82"><text:span text:style-name="T22">2011</text:span></text:p>
          </table:table-cell>
          <table:covered-table-cell/>
          <table:table-cell table:style-name="Table1.A1" table:number-columns-spanned="2" office:value-type="string">
            <text:p text:style-name="P92"><text:span text:style-name="T22">Ciclo di lezioni su “I patogeni e i fitofagi nelle aree verdi: mezzi chimici e biologici per la difesa delle piante” CCIAA Vicenza, gennaio 2011</text:span></text:p>
          </table:table-cell>
          <table:covered-table-cell/>
        </table:table-row>
        <table:table-row table:style-name="Table1.14">
          <table:table-cell table:style-name="Table1.A1" table:number-columns-spanned="2" office:value-type="string">
            <text:p text:style-name="P82"><text:span text:style-name="T22">2011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su “ La manutenzione del verde urbano: aggiornamenti” - az. Giambenini -Sommacampagna, Febbraio 2011</text:span></text:p>
          </table:table-cell>
          <table:covered-table-cell/>
        </table:table-row>
        <table:table-row table:style-name="Table1.57">
          <table:table-cell table:style-name="Table1.A1" table:number-columns-spanned="2" office:value-type="string">
            <text:p text:style-name="P82"><text:span text:style-name="T22">2011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iclo di seminari su “ La manutenzione del verde urbano: insetti, patogeni e fitoiatria” ANAPIA – Vicenza, 17 Novembre2011</text:span></text:p>
          </table:table-cell>
          <table:covered-table-cell/>
        </table:table-row>
        <table:table-row table:style-name="Table1.58">
          <table:table-cell table:style-name="Table1.A1" table:number-columns-spanned="2" office:value-type="string">
            <text:p text:style-name="P88"><text:span text:style-name="T22">2011</text:span></text:p>
          </table:table-cell>
          <table:covered-table-cell/>
          <table:table-cell table:style-name="Table1.A1" table:number-columns-spanned="2" office:value-type="string">
            <text:p text:style-name="P88"><text:span text:style-name="T22">“Il prossimo futuro nella difesa del pesco”. Agriservice –VR</text:span></text:p>
          </table:table-cell>
          <table:covered-table-cell/>
        </table:table-row>
        <table:table-row table:style-name="Table1.14">
          <table:table-cell table:style-name="Table1.A1" table:number-columns-spanned="2" office:value-type="string">
            <text:p text:style-name="P82"><text:span text:style-name="T22">2012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su “ La manutenzione del verde urbano: aggiornamenti” - az. Giambenini -Sommacampagna, Febbraio 2012</text:span></text:p>
          </table:table-cell>
          <table:covered-table-cell/>
        </table:table-row>
        <table:table-row table:style-name="Table1.15">
          <table:table-cell table:style-name="Table1.A1" table:number-columns-spanned="2" office:value-type="string">
            <text:p text:style-name="P82"><text:span text:style-name="T22">2012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su “ Uso corretto dei fitofarmaci”, Coldiretti – Sona, 18 Dicembre 2012</text:span></text:p>
          </table:table-cell>
          <table:covered-table-cell/>
        </table:table-row>
        <table:table-row table:style-name="Table1.61">
          <table:table-cell table:style-name="Table1.A1" table:number-columns-spanned="2" office:value-type="string">
            <text:p text:style-name="P82"><text:span text:style-name="T22">2012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presso UniVR - Dipartimento di Biotecnologie dal titolo “ Difesa della Vite”</text:span></text:p>
          </table:table-cell>
          <table:covered-table-cell/>
        </table:table-row>
        <table:table-row table:style-name="Table1.62">
          <table:table-cell table:style-name="Table1.A1" table:number-columns-spanned="2" office:value-type="string">
            <text:p text:style-name="P82"><text:span text:style-name="T22">2012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nvegno “ Approcci integrati alla difesa delle principali mlattie fungine della vite” - Valgatara, 16 Novembre 2012</text:span></text:p>
          </table:table-cell>
          <table:covered-table-cell/>
        </table:table-row>
        <table:table-row table:style-name="Table1.63">
          <table:table-cell table:style-name="Table1.A1" table:number-columns-spanned="2" office:value-type="string">
            <text:p text:style-name="P82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di aggiornamento sul Kiwi “ Batterioesi del Kiwi”: Palacover, Villafranca 07 Marzo 2013</text:span></text:p>
          </table:table-cell>
          <table:covered-table-cell/>
        </table:table-row>
        <table:table-row table:style-name="Table1.64">
          <table:table-cell table:style-name="Table1.A1" table:number-columns-spanned="2" office:value-type="string">
            <text:p text:style-name="P82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rso di formazione “Il diserbo in ambito civile e urbano” - AMIA Verona – 26 Marzo 2013</text:span></text:p>
          </table:table-cell>
          <table:covered-table-cell/>
        </table:table-row>
        <table:table-row table:style-name="Table1.40">
          <table:table-cell table:style-name="Table1.A1" table:number-columns-spanned="2" office:value-type="string">
            <text:p text:style-name="P82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su “ La manutenzione del verde urbano: aggiornamenti” - az. Giambenini -Sommacampagna, Marzo 2013</text:span></text:p>
          </table:table-cell>
          <table:covered-table-cell/>
        </table:table-row>
        <table:table-row table:style-name="Table1.66">
          <table:table-cell table:style-name="Table1.A1" table:number-columns-spanned="2" office:value-type="string">
            <text:p text:style-name="P82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 Pesco e kiwi: aggiornamento delle linee di difesa” – Valeggio sul Mincio, 15 Aprile 2013</text:span></text:p>
          </table:table-cell>
          <table:covered-table-cell/>
        </table:table-row>
        <table:table-row table:style-name="Table1.67">
          <table:table-cell table:style-name="Table1.A1" table:number-columns-spanned="2" office:value-type="string">
            <text:p text:style-name="P82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Seminario presso UniVR - Dipartimento di Biotecnologie dal titolo “ Aspetti fitoiatrici applicativi nella Difesa del vigneto”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8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8"><text:span text:style-name="T22">Lezione su “ Prodotti e trattamenti fitosanitari: il quadro normativo” – CCIAA Vicenza , 05 Marzo 2013</text:span></text:p>
          </table:table-cell>
          <table:covered-table-cell/>
        </table:table-row>
        <table:table-row table:style-name="Table1.69">
          <table:table-cell table:style-name="Table1.A1" table:number-columns-spanned="2" office:value-type="string">
            <text:p text:style-name="P82"><text:span text:style-name="T22">2013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nvengo “ Peschicoltura sostenibile: una nuova sfida per la produzione veronese” – Pescantina, 14 Marzo 2013</text:span></text:p>
          </table:table-cell>
          <table:covered-table-cell/>
        </table:table-row>
        <text:soft-page-break/>
        <table:table-row table:style-name="Table1.70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iclo di seminari su “ Manutenzione del verde ornamentale: potatura e diesa dalle avversità”. Associazione Florovivaisti Veronesi – Bussolengo, gennaio 2014</text:span></text:p>
          </table:table-cell>
          <table:covered-table-cell/>
        </table:table-row>
        <table:table-row table:style-name="Table1.71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Forum fitoiatrico Nuove emergenze fitosanitarie: “ Mezzi a disposizione per il controllo dei fitofagi e delle malattie delle piante in ambiente urbano” – Legnaro, 25 Giugno 2014</text:span></text:p>
          </table:table-cell>
          <table:covered-table-cell/>
        </table:table-row>
        <table:table-row table:style-name="Table1.18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Lezione su “I patogeni delle piante ornamentali” - AMIA Verona – 26 Gennaio 2014</text:span></text:p>
          </table:table-cell>
          <table:covered-table-cell/>
        </table:table-row>
        <table:table-row table:style-name="Table1.40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corso di formazione su “ Trattamenti Fitosanitari in ambito Urbano” – AMIA Verona – 7 Novembre 2014</text:span></text:p>
          </table:table-cell>
          <table:covered-table-cell/>
        </table:table-row>
        <table:table-row table:style-name="Table1.66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La batteriosi e la moria del kiwi”. Palacover – Villafranca VR – 07/02/2014</text:span></text:p>
          </table:table-cell>
          <table:covered-table-cell/>
        </table:table-row>
        <table:table-row table:style-name="Table1.75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Incontro tecnico “Verso un uso sostenibile dei prodotti fitosanitari nella difesa delle colture - aspetti tecnici e normative”- Accademia di Scienze Lettere e Filosofia, Verona – 29 Maggio 2014</text:span></text:p>
          </table:table-cell>
          <table:covered-table-cell/>
        </table:table-row>
        <table:table-row table:style-name="Table1.76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Evoluzione delle patologie del kiwi” . Camera di Commercio di VR – 8/10/2014</text:span></text:p>
          </table:table-cell>
          <table:covered-table-cell/>
        </table:table-row>
        <table:table-row table:style-name="Table1.77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“Stato della sperimentazione per il controllo del PSA e della moria del kiwi nel Veronese” – XXII convegno provinciale – Bussolengo (VR)</text:span></text:p>
          </table:table-cell>
          <table:covered-table-cell/>
        </table:table-row>
        <table:table-row table:style-name="Table1.78">
          <table:table-cell table:style-name="Table1.A1" table:number-columns-spanned="2" office:value-type="string">
            <text:p text:style-name="P82"><text:span text:style-name="T22">2014</text:span></text:p>
          </table:table-cell>
          <table:covered-table-cell/>
          <table:table-cell table:style-name="Table1.A1" table:number-columns-spanned="2" office:value-type="string">
            <text:p text:style-name="P85"><text:span text:style-name="T22">X convegno nazionale di actinidicoltura: “Strategie di controllo di PSA in campo: 4 anni di sperimentazione in 4 diversi areali” – Latina, 14 Marzo 2013</text:span></text:p>
          </table:table-cell>
          <table:covered-table-cell/>
        </table:table-row>
        <table:table-row table:style-name="Table1.79">
          <table:table-cell table:style-name="Table1.A1" office:value-type="string">
            <text:p text:style-name="P82"><text:span text:style-name="T22">2014</text:span></text:p>
          </table:table-cell>
          <table:table-cell table:style-name="Table1.A1" table:number-columns-spanned="3" office:value-type="string">
            <text:p text:style-name="P85"><text:span text:style-name="T22">Convegno Innovazioni varietali e colturali del melo di pianura. “Aggiornamenti e strategie sulla difesa fitosanitaria del</text:span></text:p>
            <text:p text:style-name="P85"><text:span text:style-name="T22">melo” – Ronco all’Adige, 29 Settembre 2014</text:span></text:p>
          </table:table-cell>
          <table:covered-table-cell/>
          <table:covered-table-cell/>
        </table:table-row>
        <table:table-row table:style-name="Table1.28">
          <table:table-cell table:style-name="Table1.A1" office:value-type="string">
            <text:p text:style-name="P82"><text:span text:style-name="T22">2014</text:span></text:p>
          </table:table-cell>
          <table:table-cell table:style-name="Table1.A1" table:number-columns-spanned="3" office:value-type="string">
            <text:p text:style-name="P85"><text:span text:style-name="T22">XII Convegno provinciale Qualità e sostenibilità del kiwi - “ Stato della sperimentazione per il controllo della PSA e della</text:span></text:p>
            <text:p text:style-name="P85"><text:span text:style-name="T22">moria del kiwi nel veronese” – Bussolengo, 14 Novembre 2014</text:span></text:p>
          </table:table-cell>
          <table:covered-table-cell/>
          <table:covered-table-cell/>
        </table:table-row>
        <table:table-row table:style-name="Table1.81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Convegno su Uso dei Prodotti Fitosanitari e tutela della salute – “Nuovi strumenti e strategie per una difesa</text:span></text:p>
            <text:p text:style-name="P85"><text:span text:style-name="T22">sostenibile”-Bovolone, 30 Gennaio 2015</text:span></text:p>
          </table:table-cell>
          <table:covered-table-cell/>
          <table:covered-table-cell/>
        </table:table-row>
        <table:table-row table:style-name="Table1.82">
          <table:table-cell table:style-name="Table1.A1" office:value-type="string">
            <text:p text:style-name="P93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Convegno su “Moria del kiwi: ultimi aggiornamenti e possibili soluzioni” – Palacover di Villafranca, 13 Marzo 2015</text:span></text:p>
          </table:table-cell>
          <table:covered-table-cell/>
          <table:covered-table-cell/>
        </table:table-row>
        <table:table-row table:style-name="Table1.83">
          <table:table-cell table:style-name="Table1.A1" office:value-type="string">
            <text:p text:style-name="P94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Ruolo del verde nella riqualificazione Urbana e Paesaggistica: “La biodiversita’ in ambiente urbano e il PAN”,</text:span></text:p>
            <text:p text:style-name="P85"><text:span text:style-name="T22">Centro Congressi Vicenza, 25 Marzo 2015</text:span></text:p>
          </table:table-cell>
          <table:covered-table-cell/>
          <table:covered-table-cell/>
        </table:table-row>
        <table:table-row table:style-name="Table1.41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7"><text:span text:style-name="T22">Seminario presso UniVR dal titolo “Difesa della vite: esempi applicativi”, Corso di Laurea In Scienze e Tecnologie Viticole</text:span></text:p>
            <text:p text:style-name="P85"><text:span text:style-name="T22">ed Enologiche, 27 Maggio 2015</text:span></text:p>
          </table:table-cell>
          <table:covered-table-cell/>
          <table:covered-table-cell/>
        </table:table-row>
        <table:table-row table:style-name="Table1.85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Convegno – Il giardino tra tecnologia e natura: soluzioni tecniche, ecosostenibili per il verde pubblico e privato. “La</text:span></text:p>
            <text:p text:style-name="P85"><text:span text:style-name="T22">difesa del verde ornamentale con metodi ecosostenibili” – Reggia di Venaria, Torino. 31 Maggio 2015</text:span></text:p>
          </table:table-cell>
          <table:covered-table-cell/>
          <table:covered-table-cell/>
        </table:table-row>
        <table:table-row table:style-name="Table1.50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seminario su “La difesa sostenibile delle colture: strumenti, strategie, criticità” – ULSS 21 Legnago, 20-25 Maggio2015</text:span></text:p>
          </table:table-cell>
          <table:covered-table-cell/>
          <table:covered-table-cell/>
        </table:table-row>
        <table:table-row table:style-name="Table1.87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“Evoluzione delle patologie del kiwi: situazione al 2015”. Sala convegni Verona Mercato –Sommacampagna (VR)</text:span></text:p>
          </table:table-cell>
          <table:covered-table-cell/>
          <table:covered-table-cell/>
        </table:table-row>
        <table:table-row table:style-name="Table1.88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ciclo di seminari su “Strategie di lotta integrata e impiego di mezzi e/o prodotti biologici.Prodotti di origine</text:span></text:p>
            <text:p text:style-name="P85"><text:span text:style-name="T22">naturale per il controllo dei fitofagi” Associazione Florovivaisti Veronesi – Bussolengo, gennaio 2015</text:span></text:p>
          </table:table-cell>
          <table:covered-table-cell/>
          <table:covered-table-cell/>
        </table:table-row>
        <table:table-row table:style-name="Table1.52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Seminario su “ La manutenzione del verde urbano: aggiornamenti” - az. Giambenini -Sommacampagna, Febbraio 2015</text:span></text:p>
          </table:table-cell>
          <table:covered-table-cell/>
          <table:covered-table-cell/>
        </table:table-row>
        <table:table-row table:style-name="Table1.90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5"><text:span text:style-name="T22">Forum fitoiatrico Aggiornamenti su nuove emergenze fitosanitarie. “Cancro batterico dell’actinidia (PSA): attuale</text:span></text:p>
            <text:p text:style-name="P85"><text:span text:style-name="T22">situazione in Veneto e strategia di controllo”- Legnaro, 10 Giugno 2015</text:span></text:p>
          </table:table-cell>
          <table:covered-table-cell/>
          <table:covered-table-cell/>
        </table:table-row>
        <table:table-row table:style-name="Table1.91">
          <table:table-cell table:style-name="Table1.A1" office:value-type="string">
            <text:p text:style-name="P82"><text:span text:style-name="T22">2015</text:span></text:p>
          </table:table-cell>
          <table:table-cell table:style-name="Table1.A1" table:number-columns-spanned="3" office:value-type="string">
            <text:p text:style-name="P87"><text:span text:style-name="T22">Convegno I cipressi nel paesaggio Gardesano –Tutela, Gestione e Avversità: “ Quali strumenti per la difesa del verde ?”</text:span></text:p>
            <text:p text:style-name="P85"><text:span text:style-name="T22">– Il Vittoriale degli Italiani, Gardone -04 Dicembre 2015</text:span></text:p>
          </table:table-cell>
          <table:covered-table-cell/>
          <table:covered-table-cell/>
        </table:table-row>
        <table:table-row table:style-name="Table1.41">
          <table:table-cell table:style-name="Table1.A1" office:value-type="string">
            <text:p text:style-name="P82"><text:span text:style-name="T22">2016</text:span></text:p>
          </table:table-cell>
          <table:table-cell table:style-name="Table1.A1" table:number-columns-spanned="3" office:value-type="string">
            <text:p text:style-name="P85"><text:span text:style-name="T22">Convegno su L’uso responsabile dei Prodotti Fitosanitari: tutela della salute e sicurezza alimentare – “Le buone</text:span></text:p>
            <text:p text:style-name="P85"><text:span text:style-name="T22">pratiche edagricole”- Bovolone, 29 Gennaio 2016</text:span></text:p>
          </table:table-cell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82"><text:span text:style-name="T22">2016</text:span></text:p>
          </table:table-cell>
          <table:table-cell table:style-name="Table1.A1" table:number-columns-spanned="3" office:value-type="string">
            <text:p text:style-name="P85"><text:span text:style-name="T22">intervento su “Potatura e gestione delle Alberature” – Fieragri9cola, 04 Febbraio 2016</text:span></text:p>
          </table:table-cell>
          <table:covered-table-cell/>
          <table:covered-table-cell/>
        </table:table-row>
        <table:table-row table:style-name="Table1.76">
          <table:table-cell table:style-name="Table1.A1" office:value-type="string">
            <text:p text:style-name="P82"><text:span text:style-name="T22">2016</text:span></text:p>
          </table:table-cell>
          <table:table-cell table:style-name="Table1.A1" table:number-columns-spanned="3" office:value-type="string">
            <text:p text:style-name="P85"><text:span text:style-name="T22">Convegno CCIAA - “Evoluzione delle patologie del kiwi: situazione al 2016” – Sommacampagna, 12 Ottobre 2016</text:span></text:p>
          </table:table-cell>
          <table:covered-table-cell/>
          <table:covered-table-cell/>
        </table:table-row>
        <table:table-row table:style-name="Table1.95">
          <table:table-cell table:style-name="Table1.A1" office:value-type="string">
            <text:p text:style-name="P82"><text:span text:style-name="T22">2016</text:span></text:p>
          </table:table-cell>
          <table:table-cell table:style-name="Table1.A1" table:number-columns-spanned="3" office:value-type="string">
            <text:p text:style-name="P85"><text:span text:style-name="T22">Seminario formativo su L’attività di difesa in ambito urbano:” Il controllo delle infestanti in ambito urbano” – Aula</text:span></text:p>
            <text:p text:style-name="P85"><text:span text:style-name="T22">Magna ITAS Stanga, Cremona 13 Luglio 2016</text:span></text:p>
          </table:table-cell>
          <table:covered-table-cell/>
          <table:covered-table-cell/>
        </table:table-row>
        <table:table-row table:style-name="Table1.96">
          <table:table-cell table:style-name="Table1.A1" office:value-type="string">
            <text:p text:style-name="P82"><text:span text:style-name="T22">2016</text:span></text:p>
          </table:table-cell>
          <table:table-cell table:style-name="Table1.A1" table:number-columns-spanned="3" office:value-type="string">
            <text:p text:style-name="P85"><text:span text:style-name="T22">“L’utilizzo responsabile dei prodotti fitosanitari: tutela della salute e sicurezza alimentare - Le buone pratiche</text:span></text:p>
            <text:p text:style-name="P85"><text:span text:style-name="T22">agricole”.Fiera di San Biagio – Bovolone 29 gennaio 2016</text:span></text:p>
          </table:table-cell>
          <table:covered-table-cell/>
          <table:covered-table-cell/>
        </table:table-row>
        <table:table-row table:style-name="Table1.55">
          <table:table-cell table:style-name="Table1.A1" office:value-type="string">
            <text:p text:style-name="P82"><text:span text:style-name="T22">2016</text:span></text:p>
          </table:table-cell>
          <table:table-cell table:style-name="Table1.A1" table:number-columns-spanned="3" office:value-type="string">
            <text:p text:style-name="P85"><text:span text:style-name="T22">Seminario formativo “L’attività di difesa in ambito urbano – IL CONTROLLO DELLE INFESTANTI IN AMBITO URBANO”,</text:span></text:p>
            <text:p text:style-name="P85"><text:span text:style-name="T22">Cremona – 13 Luglio 2016”</text:span></text:p>
          </table:table-cell>
          <table:covered-table-cell/>
          <table:covered-table-cell/>
        </table:table-row>
        <table:table-row table:style-name="Table1.98">
          <table:table-cell table:style-name="Table1.A1" office:value-type="string">
            <text:p text:style-name="P82"><text:span text:style-name="T22">2017</text:span></text:p>
          </table:table-cell>
          <table:table-cell table:style-name="Table1.A1" table:number-columns-spanned="3" office:value-type="string">
            <text:p text:style-name="P85"><text:span text:style-name="T22">Incontro di Aggiornamento “Aggiornamento strategia di difesa fitosanitaria (PSA) del kiwi” – Sommacampagna,</text:span></text:p>
            <text:p text:style-name="P85"><text:span text:style-name="T22">03/03/2017</text:span></text:p>
          </table:table-cell>
          <table:covered-table-cell/>
          <table:covered-table-cell/>
        </table:table-row>
        <table:table-row table:style-name="Table1.99">
          <table:table-cell table:style-name="Table1.A1" office:value-type="string">
            <text:p text:style-name="P82"><text:span text:style-name="T22">2017</text:span></text:p>
          </table:table-cell>
          <table:table-cell table:style-name="Table1.A1" table:number-columns-spanned="3" office:value-type="string">
            <text:p text:style-name="P85"><text:span text:style-name="T22">Convegno “P.A.T. difesa, tutela e novità 2017 in Val d’Alpone ”Aggiornamenti sulla gestione e corretto utilizzo dei</text:span></text:p>
            <text:p text:style-name="P85"><text:span text:style-name="T22">Prodotti fitosanitari” – Montecchia di Crosara, 14/03/2017</text:span></text:p>
          </table:table-cell>
          <table:covered-table-cell/>
          <table:covered-table-cell/>
        </table:table-row>
        <table:table-row table:style-name="Table1.100">
          <table:table-cell table:style-name="Table1.A1" office:value-type="string">
            <text:p text:style-name="P82"><text:span text:style-name="T22">2017</text:span></text:p>
          </table:table-cell>
          <table:table-cell table:style-name="Table1.A1" table:number-columns-spanned="3" office:value-type="string">
            <text:p text:style-name="P85"><text:span text:style-name="T22">Corso “Uso sostenibile dei prodotti fitosanitari corso di formazione consulenti e distributori – Difesa a basso apporto</text:span></text:p>
            <text:p text:style-name="P85"><text:span text:style-name="T22">di prodotti fitosanitari” - CAPA, Modena - 2017</text:span></text:p>
          </table:table-cell>
          <table:covered-table-cell/>
          <table:covered-table-cell/>
        </table:table-row>
        <table:table-row table:style-name="Table1.30">
          <table:table-cell table:style-name="Table1.A1" office:value-type="string">
            <text:p text:style-name="P82"><text:span text:style-name="T22">2017</text:span></text:p>
          </table:table-cell>
          <table:table-cell table:style-name="Table1.A1" table:number-columns-spanned="3" office:value-type="string">
            <text:p text:style-name="P85"><text:span text:style-name="T22">Convegno: “Kiwi – Stime di produzione e commercializzazione. Evoluzione delle patologie del kiwi: situazione 2017. Cimice asiatica” CCIAA –Verona, 26/09/2017</text:span></text:p>
          </table:table-cell>
          <table:covered-table-cell/>
          <table:covered-table-cell/>
        </table:table-row>
      </table:table>
      <text:p text:style-name="P28"><text:span text:style-name="T1">2017<text:tab/>XXV° convegno actinidia: “ Moria del kiwi: aggiornamento dal campo sperimentale”. Bussolengo, 24/11/2017 2017<text:tab/>Convegno: “ Cimice asiatica: nuova minaccia per il kiwi?” – AgriKiwi Expo, Latina – 22-24/09 </text:span></text:p>
      <text:p text:style-name="P29"><text:span text:style-name="T1">2017<text:tab/><text:tab/>Convegno: “Kiwi: non siamo al capolinea - LA moria del kiwi. Un triennio di prove sperimentali nel Veronese” – AGRION, 08/11/2017</text:span></text:p>
      <text:p text:style-name="P30"><text:span text:style-name="T1">2017<text:tab/>Convegno: “P.A.T Tutela difesa novità in Val d’ Alpone – Aggiornamenti sul corretto uso dei Prodotti</text:span><text:span text:style-name="T62"> </text:span><text:span text:style-name="T1">Fitosanitari”. Montecchia di Cr., 14/03/2017</text:span></text:p>
      <text:p text:style-name="P24"><text:soft-page-break/><text:span text:style-name="T1">2017<text:tab/>Incontro: “ Aggiornamento strategie di difesa da PSA del kiwi”. Sommacampagna,</text:span><text:span text:style-name="T61"> </text:span><text:span text:style-name="T1">03/03/2017</text:span></text:p>
      <text:p text:style-name="P32"><text:span text:style-name="T1">2018<text:tab/><text:tab/>Convegno ”Kiwi, Vite, Pesco: Sostanza Organica: il caso studio del Kiwi nel veronese”. Sona, 22/03/2018</text:span></text:p>
      <text:p text:style-name="P33"><text:span text:style-name="T1">2018<text:tab/>VIII° forum interregionale sul compostaggio e la digestione anaerobica: “UN caso studio sull’utilizzo del compost” – Fieragricola di Verona –</text:span><text:span text:style-name="T61"> </text:span><text:span text:style-name="T1">02/02/2018</text:span></text:p>
      <text:p text:style-name="P9"/>
      <text:p text:style-name="P25"><text:span text:style-name="T1">2018<text:tab/>Lezione: “ I Prodotti Fitosanitari e il loro corretto utilizzo in Viticoltura” – Cantina di Avio,</text:span><text:span text:style-name="T61"> </text:span><text:span text:style-name="T1">29/01/2018</text:span></text:p>
      <text:p text:style-name="P25"><text:span text:style-name="T1">2018<text:tab/>Master Garden Design: “ Manutenzione, potature e principali avversità” – Nuova Accademia del Design</text:span><text:span text:style-name="T63"> </text:span><text:span text:style-name="T1">Verona.</text:span></text:p>
      <text:p text:style-name="P34"><text:span text:style-name="T1">09/02/2018</text:span></text:p>
      <text:p text:style-name="P25"><text:span text:style-name="T1">2018<text:tab/>Seminario : “ I prodotti fitosanitari ed il loro corretto impiego in viticoltura” – UniVR – San Floriano.</text:span><text:span text:style-name="T64"> </text:span><text:span text:style-name="T1">29/03/2018</text:span></text:p>
      <text:p text:style-name="P35"><text:span text:style-name="T1">2018<text:tab/>Seminario : “ Lotta contro gli artropodi dannosi del verde ornamentale: criteri generali ed esempi pratici”. DAFNAE - UniPD –15 maggio</text:span><text:span text:style-name="T65"> </text:span><text:span text:style-name="T1">2018</text:span></text:p>
      <text:p text:style-name="P36"><text:span text:style-name="T1">2018<text:tab/>Convegno: “Kiwi: difesa della pianta e strategie di mercato. Evoluzione delle patologie del kiwi e cimice asiatica: 2018” 24 settembre 2018 -CCIAA</text:span><text:span text:style-name="T65"> </text:span><text:span text:style-name="T1">Verona</text:span></text:p>
      <text:p text:style-name="P26"><text:span text:style-name="T1">2019<text:tab/>Giornata SOI: “Esperienze sulla Moria del Kiwi” – Latina, 19 marzo</text:span><text:span text:style-name="T64"> </text:span><text:span text:style-name="T1">2019</text:span></text:p>
      <text:p text:style-name="P27"/>
      <text:p text:style-name="P37"><text:span text:style-name="T1">2019<text:tab/>Seminario : “ Lotta contro gli artropodi dannosi del verde ornamentale: criteri generali ed esempi pratici”. Corso di Laurea in Riassetto del territorio e tutela del paesaggio DAFNAE - UniPD</text:span><text:span text:style-name="T66"> </text:span><text:span text:style-name="T1">15/05/2019</text:span></text:p>
      <text:p text:style-name="P37"><text:span text:style-name="T1">2020<text:tab/>Seminario : “ Lotta contro gli artropodi dannosi del verde ornamentale: criteri generali ed esempi pratici”. Corso di Laurea in Riassetto del territorio e tutela del paesaggio DAFNAE - UniPD</text:span><text:span text:style-name="T66"> </text:span><text:span text:style-name="T1">07/04/2020</text:span></text:p>
      <text:p text:style-name="P31"><text:span text:style-name="T1">2020<text:tab/>Seminario: “I prodotti fitosanitari e il loro corretto impiego in viticoltura”. Corso di laurea in Viticoltura ed</text:span><text:span text:style-name="T63"> </text:span><text:span text:style-name="T1">enologia. UniVR – 24/04/2020</text:span></text:p>
      <text:p text:style-name="P39"><text:span text:style-name="T1">2020<text:tab/>Corso di formazione: “ Difesa Integrata” Consulenti per la difesa a basso apporto di prodotti fitosanitari – FODAF Lombardia. Webinar –</text:span><text:span text:style-name="T12"> </text:span><text:span text:style-name="T1">08/05/2020</text:span></text:p>
      <text:p text:style-name="P39"><text:span text:style-name="T1">2020<text:tab/>I° ed. Corso “DIFESA DELLE COLTURE, BIODIVERSITA' FUNZIONALE E PRODUZIONE INTEGRATA”, modulo “I prodotti fitosanitari: strumenti necessari e sicuri se utilizzati nel rispetto delle norme” – 20/11/2020</text:span></text:p>
      <text:p text:style-name="P38"><text:span text:style-name="T1">2021<text:tab/>Seminario : “ Lotta contro gli artropodi dannosi del verde ornamentale: criteri generali ed esempi pratici”. Corso di Laurea in Riassetto del territorio e tutela del paesaggio DAFNAE - UniPD</text:span><text:span text:style-name="T66"> </text:span><text:span text:style-name="T1">24/05/2021</text:span></text:p>
      <text:p text:style-name="P38"><text:span text:style-name="T1">2021<text:tab/>II° ed. Corso “DIFESA DELLE COLTURE, BIODIVERSITA' FUNZIONALE E PRODUZIONE INTEGRATA”, modulo “I prodotti fitosanitari: strumenti necessari e sicuri se utilizzati nel rispetto delle norme” – 07/04/2021</text:span></text:p>
      <text:p text:style-name="P38"><text:span text:style-name="T1">2021<text:tab/>Convegno: “Moria del kiwi e stanchezza del terreno. L’importanza del microbioma del suolo”. Relazione “Moria del kiwi: a che punto siamo?” – Latina, 30/11/2021</text:span></text:p>
      <text:p text:style-name="P3"><text:span text:style-name="T76">2022<text:tab/>Corso: aggiornamento consulenti in materia d’uso sostenibile dei prodotti fitosanitari e sui metodi </text:span></text:p>
      <text:p text:style-name="P4"><text:span text:style-name="T76">di difesa alternativi. Padova: 31/05/2022</text:span></text:p>
      <text:p text:style-name="P41"/>
      <text:p text:style-name="P40"><text:span text:style-name="T4">ISTRUZIONE E FORMAZIONE:</text:span></text:p>
      <text:list xml:id="list605852095" text:continue-list="list350347159" text:style-name="Outline">
        <text:list-item>
          <text:h text:style-name="P80" text:outline-level="1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3"><text:span text:style-name="T22">1986</text:span></text:p>
          </table:table-cell>
          <table:table-cell table:style-name="Table2.A1" office:value-type="string">
            <text:p text:style-name="P95"><text:span text:style-name="T22">conseguimento del Diploma di Perito Agrario presso l'Istituto Tecnico Agrario Statale M. A.</text:span></text:p>
            <text:p text:style-name="P96"><text:span text:style-name="T22">Bentegodi di Buttapietra (VR), con punti 52/60.</text:span></text:p>
          </table:table-cell>
        </table:table-row>
        <table:table-row table:style-name="Table2.2">
          <table:table-cell table:style-name="Table2.A1" office:value-type="string">
            <text:p text:style-name="P99"><text:span text:style-name="T22">1992</text:span></text:p>
          </table:table-cell>
          <table:table-cell table:style-name="Table2.A1" office:value-type="string">
            <text:p text:style-name="P97"><text:span text:style-name="T22">frequenza di un mese ad un corso di inglese presso il Polytechnic of Central London di Londra</text:span></text:p>
          </table:table-cell>
        </table:table-row>
        <table:table-row table:style-name="Table2.3">
          <table:table-cell table:style-name="Table2.A1" office:value-type="string">
            <text:p text:style-name="P100"><text:span text:style-name="T22">1993</text:span></text:p>
          </table:table-cell>
          <table:table-cell table:style-name="Table2.A1" office:value-type="string">
            <text:p text:style-name="P98"><text:span text:style-name="T22">laurea in Scienze Agrarie conseguita il 31 marzo presso l’Università di Padova con punti 110/110 e lode</text:span></text:p>
          </table:table-cell>
        </table:table-row>
        <table:table-row table:style-name="Table2.4">
          <table:table-cell table:style-name="Table2.A1" office:value-type="string">
            <text:p text:style-name="P100"><text:span text:style-name="T22">1993</text:span></text:p>
          </table:table-cell>
          <table:table-cell table:style-name="Table2.A1" office:value-type="string">
            <text:p text:style-name="P98"><text:span text:style-name="T22">conseguimento dell’abilitazione all’esercizio della professione di Agronomo.</text:span></text:p>
          </table:table-cell>
        </table:table-row>
        <table:table-row table:style-name="Table2.5">
          <table:table-cell table:style-name="Table2.A1" office:value-type="string">
            <text:p text:style-name="P101"><text:span text:style-name="T22">1997-1998</text:span></text:p>
          </table:table-cell>
          <table:table-cell table:style-name="Table2.A1" office:value-type="string">
            <text:p text:style-name="P103"><text:span text:style-name="T22">Master in “Parchi, giardini e aree verdi” presso l’Università di Torino</text:span></text:p>
          </table:table-cell>
        </table:table-row>
        <table:table-row table:style-name="Table2.6">
          <table:table-cell table:style-name="Table2.A1" office:value-type="string">
            <text:p text:style-name="P102"><text:span text:style-name="T22">2002</text:span></text:p>
          </table:table-cell>
          <table:table-cell table:style-name="Table2.A1" office:value-type="string">
            <text:p text:style-name="P104"><text:span text:style-name="T22">corso-seminario sulle buone pratiche di laboratorio (GLP) tenuto dallo Studio Alboran nella sede della</text:span></text:p>
          </table:table-cell>
        </table:table-row>
        <table:table-row table:style-name="Table2.6">
          <table:table-cell table:style-name="Table2.A1" office:value-type="string">
            <text:p text:style-name="P102"><text:span text:style-name="T22">1998 </text:span></text:p>
          </table:table-cell>
          <table:table-cell table:style-name="Table2.A1" office:value-type="string">
            <text:p text:style-name="P104"><text:span text:style-name="T22">corso “Valutazione della stabilità degli alberi con la tecnica del VTA” presso la scuola agraria del <text:s text:c="24"/>Parco di Monza.</text:span></text:p>
          </table:table-cell>
        </table:table-row>
        <table:table-row table:style-name="Table2.8">
          <table:table-cell table:style-name="Table2.A1" office:value-type="string">
            <text:p text:style-name="P84"><text:span text:style-name="T22">2001 </text:span></text:p>
          </table:table-cell>
          <table:table-cell table:style-name="Table2.A1" office:value-type="string">
            <text:p text:style-name="P105"><text:span text:style-name="T22">corso su “Biotecnologie in Agricoltura” presso il centro regionale di formazione professionale di <text:s text:c="7"/>Veneto Agricoltura – Legnaro,</text:span><text:span text:style-name="T36"> </text:span><text:span text:style-name="T22">PD</text:span></text:p>
          </table:table-cell>
        </table:table-row>
        <table:table-row table:style-name="Table2.9">
          <table:table-cell table:style-name="Table2.A1" office:value-type="string">
            <text:p text:style-name="P108"><text:span text:style-name="T22">2006</text:span></text:p>
          </table:table-cell>
          <table:table-cell table:style-name="Table2.A1" office:value-type="string">
            <text:p text:style-name="P111"><text:span text:style-name="T22">frequenza al corso “Gestione del verde con il metodo biologico” – presso la scuola di Pratica agricola</text:span></text:p>
            <text:p text:style-name="P109"><text:span text:style-name="T22">F.C. Caldesi di Faenza.</text:span></text:p>
          </table:table-cell>
        </table:table-row>
        <table:table-row table:style-name="Table2.10">
          <table:table-cell table:style-name="Table2.A1" office:value-type="string">
            <text:p text:style-name="P114"><text:span text:style-name="T22">2006</text:span></text:p>
          </table:table-cell>
          <table:table-cell table:style-name="Table2.A1" office:value-type="string">
            <text:p text:style-name="P116"><text:span text:style-name="T22">Partecipazione al seminario: “Studi Agrochimici: situazione attuale e problematiche di assicurazione qualità nelle prove di campo e negli studi di laboratorio con prodotti agrochimici”, organizzato da FISSSA, Bologna 06 Febbraio 2006</text:span></text:p>
          </table:table-cell>
        </table:table-row>
        <table:table-row table:style-name="Table2.11">
          <table:table-cell table:style-name="Table2.A1" office:value-type="string">
            <text:p text:style-name="P117"><text:span text:style-name="T22">2007</text:span></text:p>
          </table:table-cell>
          <table:table-cell table:style-name="Table2.A1" office:value-type="string">
            <text:p text:style-name="P106"><text:span text:style-name="T22">Partecipazione al corso di formazione “Qualità, sicurezza, prodotti fitosanitari, c/o AGREA s.r.l. – 08</text:span></text:p>
            <text:p text:style-name="P110"><text:span text:style-name="T22">febbraio 2007</text:span></text:p>
          </table:table-cell>
        </table:table-row>
        <table:table-row table:style-name="Table2.12">
          <table:table-cell table:style-name="Table2.A1" office:value-type="string">
            <text:p text:style-name="P107"><text:span text:style-name="T22">2009</text:span></text:p>
          </table:table-cell>
          <table:table-cell table:style-name="Table2.A1" office:value-type="string">
            <text:p text:style-name="P112"><text:span text:style-name="T22">Seminario “Le ispezioni ministeriali: criticità e possibili soluzioni”, Bologna 06 Marzo 2009</text:span></text:p>
          </table:table-cell>
        </table:table-row>
        <table:table-row table:style-name="Table2.13">
          <table:table-cell table:style-name="Table2.A1" office:value-type="string">
            <text:p text:style-name="P118"><text:span text:style-name="T22">2011</text:span></text:p>
          </table:table-cell>
          <table:table-cell table:style-name="Table2.A1" office:value-type="string">
            <text:p text:style-name="P115"><text:span text:style-name="T22">Partecipazione al corso: “ARM 8: hints, tips and techniques”, Gylling Data Management c/o Bologna 02/11 </text:span></text:p>
          </table:table-cell>
        </table:table-row>
        <table:table-row table:style-name="Table2.14">
          <table:table-cell table:style-name="Table2.A1" office:value-type="string">
            <text:p text:style-name="P119"><text:span text:style-name="T22">2012</text:span></text:p>
          </table:table-cell>
          <table:table-cell table:style-name="Table2.A1" office:value-type="string">
            <text:p text:style-name="P113"><text:span text:style-name="T24">Workshop “ ARM 9, Hints, Tips and Techniques” – Bergamo, 29 Ottobre 2012</text:span></text:p>
          </table:table-cell>
        </table:table-row>
        <table:table-row table:style-name="Table2.15">
          <table:table-cell table:style-name="Table2.A1" office:value-type="string">
            <text:p text:style-name="P119"><text:span text:style-name="T22">2013</text:span></text:p>
          </table:table-cell>
          <table:table-cell table:style-name="Table2.A1" office:value-type="string">
            <text:p text:style-name="P113"><text:span text:style-name="T22">incontro formazione TOPSS :” Riduzione del rischio di ruscellamento da agro farmaci”, Soave 22 Maggio</text:span></text:p>
          </table:table-cell>
        </table:table-row>
        <text:soft-page-break/>
        <table:table-row table:style-name="Table2.16">
          <table:table-cell table:style-name="Table2.A1" office:value-type="string">
            <text:p text:style-name="P120"><text:span text:style-name="T22">2014</text:span></text:p>
          </table:table-cell>
          <table:table-cell table:style-name="Table2.A1" office:value-type="string">
            <text:p text:style-name="P121"><text:span text:style-name="T22">Partecipazione al corso di formazione sulle nuove etichette CLP, organizzato da Syngenta, San Giovanni Lupatoto (VR), 04 dicembre 2014</text:span></text:p>
          </table:table-cell>
        </table:table-row>
        <table:table-row table:style-name="Table2.17">
          <table:table-cell table:style-name="Table2.A1" office:value-type="string">
            <text:p text:style-name="P120"><text:span text:style-name="T22">2013-2017</text:span></text:p>
          </table:table-cell>
          <table:table-cell table:style-name="Table2.A1" office:value-type="string">
            <text:p text:style-name="P121"><text:span text:style-name="T22">Corso di Inglese, presso la Speak your Mind School di Verona, raggiungimento livello B2</text:span><text:bookmark text:name="_GoBack"/></text:p>
          </table:table-cell>
        </table:table-row>
        <table:table-row table:style-name="Table2.16">
          <table:table-cell table:style-name="Table2.A1" office:value-type="string">
            <text:p text:style-name="P90"><text:span text:style-name="T22"><text:s text:c="2"/>2018</text:span></text:p>
          </table:table-cell>
          <table:table-cell table:style-name="Table2.A1" office:value-type="string">
            <text:p text:style-name="P121"><text:span text:style-name="T22">Partecipazione al Seminario: <text:s/>“Kiwi: problemi fitosanitari” – <text:s text:c="2"/>21/04/2018 - APK- Santa Maria da Feira – Portogallo</text:span></text:p>
          </table:table-cell>
        </table:table-row>
        <table:table-row table:style-name="Table2.19">
          <table:table-cell table:style-name="Table2.A1" office:value-type="string">
            <text:p text:style-name="P90"><text:span text:style-name="T22"><text:s text:c="2"/>2020</text:span></text:p>
          </table:table-cell>
          <table:table-cell table:style-name="Table2.A1" office:value-type="string">
            <text:p text:style-name="P121"><text:span text:style-name="T22">Partecipazione al Corso: <text:s text:c="3"/>“ETPS: lo standard europeo di potatura”. <text:s text:c="2"/>SIA - <text:s/>a.a - 04/12/2020</text:span></text:p>
          </table:table-cell>
        </table:table-row>
      </table:table>
      <text:p text:style-name="P10"/>
      <text:p text:style-name="P5"><text:span text:style-name="T16">CORRELATORE DI TESI DI LAUREA</text:span><draw:frame draw:style-name="fr1" text:anchor-type="char" svg:x="4.322cm" svg:y="0.397cm" svg:width="15.048cm" svg:height="0.273cm" draw:z-index="1"><draw:image xlink:href="Pictures/100000000000046B00000015C2F96E82.png" xlink:type="simple" xlink:show="embed" xlink:actuate="onLoad"/></draw:frame></text:p>
      <text:p text:style-name="P6"><text:span text:style-name="T15">-- Birolli Matteo. AA 1999-2000</text:span></text:p>
      <text:p text:style-name="P7"><text:span text:style-name="T15">Implicazione degli afidi e delle piante ospiti nelle esplosioni epidemiche della vaiolatura della drupacee (PPV Marcus)</text:span></text:p>
      <text:p text:style-name="P6"><text:span text:style-name="T15">-- Zampini Silvano. AA 2002-2003</text:span></text:p>
      <text:p text:style-name="P6"><text:span text:style-name="T15">Ruolo degli afidi e delle erbe spontanee nell’epidemiologia della vaiolature delle drupacee (PPV-Marcus)</text:span></text:p>
      <text:p text:style-name="P6"><text:span text:style-name="T15">-- Farinazzo Enrico. AA 2004-2005</text:span></text:p>
      <text:p text:style-name="P6"><text:span text:style-name="T15">Effetti collaterali di insetticidi su Kampimodromus aberrans (Oud) nel vigneto.</text:span></text:p>
      <text:p text:style-name="P6"><text:span text:style-name="T15">- -Marcazzan Damiano AA 2009-2010</text:span></text:p>
      <text:p text:style-name="P6"><text:span text:style-name="T15">Effetti collaterali di insetticidi su Kampimodromus aberrans (Oud) nel vigneto.</text:span></text:p>
      <text:p text:style-name="P5"><text:span text:style-name="T16">INCARICHI</text:span><draw:frame draw:style-name="fr1" text:anchor-type="char" svg:x="4.322cm" svg:y="0.397cm" svg:width="15.048cm" svg:height="0.273cm" draw:z-index="3"><draw:image xlink:href="Pictures/100000000000046B00000015C2F96E82.png" xlink:type="simple" xlink:show="embed" xlink:actuate="onLoad"/></draw:frame></text:p>
      <text:p text:style-name="P12"/>
      <text:p text:style-name="P42"><text:span text:style-name="T15">2017-2021<text:tab/>Consigliere dell’Ordine dei Dottori Agronomi e Dottori Forestali di Verona</text:span></text:p>
      <text:p text:style-name="P42"><text:span text:style-name="T15">Dal 2021<text:tab/><text:tab/>Presidente del Consigio dell’Ordine dei Dottori Agronomi e Dottori Forestali di Verona</text:span></text:p>
      <text:p text:style-name="P43"><text:span text:style-name="T15">Dal 2021<text:tab/><text:tab/>Consigliere nel Consiglio della <text:s/>Federazione Regionale Ordini dei Dottori Agronomi e Dottori Forestali del Veneto </text:span></text:p>
      <text:p text:style-name="P11"/>
      <text:p text:style-name="P1"><text:span text:style-name="T16">PUBBLICAZIONI</text:span><draw:frame draw:style-name="fr1" text:anchor-type="char" svg:x="4.322cm" svg:y="-0.002cm" svg:width="15.048cm" svg:height="0.273cm" draw:z-index="5"><draw:image xlink:href="Pictures/100000000000046B00000015C2F96E82.png" xlink:type="simple" xlink:show="embed" xlink:actuate="onLoad"/></draw:frame></text:p>
      <text:list xml:id="list1655573535111373205" text:style-name="WWNum1">
        <text:list-item>
          <text:p text:style-name="P45"><text:span text:style-name="T21">PASINI M., </text:span><text:span text:style-name="T38">TOSI L</text:span><text:span text:style-name="T21">., GALBERO G.. 1997 - Prove di lotta contro adulti di </text:span><text:span text:style-name="T39">Metcalfa pruinosa </text:span><text:span text:style-name="T21">(Say) con principi attivi diversi. Inf.tore Agrario, LIII (20):</text:span><text:span text:style-name="T40"> </text:span><text:span text:style-name="T21">68-70.</text:span></text:p>
        </text:list-item>
        <text:list-item>
          <text:p text:style-name="P46"><text:span text:style-name="T21">MARCHESINI E., TOSI L., GALBERO G.. 1998 - Nemici naturali di </text:span><text:span text:style-name="T39">Hyphantria cunea </text:span><text:span text:style-name="T21">nel Veneto. Inf.tore Agrario, LIV (15):</text:span><text:span text:style-name="T41"> </text:span><text:span text:style-name="T21">115-119.</text:span></text:p>
        </text:list-item>
        <text:list-item>
          <text:p text:style-name="P47"><text:span text:style-name="T21">MARCHESINI E., </text:span><text:span text:style-name="T38">TOSI L</text:span><text:span text:style-name="T21">., GALBERO G.. 1998 - Limitatori naturali di crisalidi svernanti di </text:span><text:span text:style-name="T39">Hyphantria cunea </text:span><text:span text:style-name="T21">(Drury) (Lep. Arctiidae) nel Veneto. Notiziario</text:span><text:span text:style-name="T40"> </text:span><text:span text:style-name="T21">sulla</text:span></text:p>
        </text:list-item>
        <text:list-item>
          <text:p text:style-name="P47"><text:span text:style-name="T21">POSENATO G., </text:span><text:span text:style-name="T38">TOSI L</text:span><text:span text:style-name="T21">., MARCHESINI E., MIOTTI G., MALAGNINI V., SANCASSANI G.P.. 1998 - Prime segnalazioni di </text:span><text:span text:style-name="T39">Phyllocnistis vitegenella </text:span><text:span text:style-name="T21">Clemens in vigneti italiani. Quad. Vitic. Enol. Univ. Torino, 22,</text:span><text:span text:style-name="T29"> </text:span><text:span text:style-name="T21">91.94.</text:span></text:p>
        </text:list-item>
        <text:list-item>
          <text:p text:style-name="P50"><text:span text:style-name="T21">MORI N., POSENATO G., SANCASSANI G.P., </text:span><text:span text:style-name="T38">TOSI L</text:span><text:span text:style-name="T21">., GIROLAMI V.. 1999 - Insetticidi per il controllo delle cicaline nei vigneti. Inf.tore Agrario, LV (15):</text:span><text:span text:style-name="T42"> </text:span><text:span text:style-name="T21">73-77.</text:span></text:p>
        </text:list-item>
        <text:list-item>
          <text:p text:style-name="P48"><text:span text:style-name="T38">TOSI L., </text:span><text:span text:style-name="T21">POSENATO G., SANCASSANI G.P., MORI N., GIROLAMI V.. 1999 - Verifica dell’efficacia di alcuni insetticidi nei confronti della tignoletta della vite (</text:span><text:span text:style-name="T39">Lobesia botrana </text:span><text:span text:style-name="T21">Den. Et Shiff.). Inf.tore Agrario, LV (26):</text:span><text:span text:style-name="T29"> </text:span><text:span text:style-name="T21">59-61.</text:span></text:p>
        </text:list-item>
        <text:list-item>
          <text:p text:style-name="P53"><text:span text:style-name="T21">DELLA PIETÀ S., BERTI S., BUCCHI R., GOBERTI M., PATRONCINI A., </text:span><text:span text:style-name="T38">TOSI L</text:span><text:span text:style-name="T21">., GUALCO A.. 2000 - Prove di difesa del melo dalla ticchiolatura e del pero dalla maculatura bruna con Captan applicato a turni fissi allungati. Atti Giornate Fitopatologiche, Perugia 16-20 Aprile 2000, 2,</text:span><text:span text:style-name="T43"> </text:span><text:span text:style-name="T21">39-43.</text:span></text:p>
        </text:list-item>
        <text:list-item>
          <text:p text:style-name="P48"><text:span text:style-name="T21">GIROLAMI V., MORI N., PASINI M., </text:span><text:span text:style-name="T38">TOSI L</text:span><text:span text:style-name="T21">. 2000 - Probabile resistenza della cicalina verde della vite </text:span><text:span text:style-name="T39">Empoasca vitis </text:span><text:span text:style-name="T21">(Gothe) agli insetticidi fosforganici. Inf. Agrario, LVI (15):</text:span><text:span text:style-name="T40"> </text:span><text:span text:style-name="T21">85-86.</text:span></text:p>
        </text:list-item>
        <text:list-item>
          <text:p text:style-name="P46"><text:span text:style-name="T21">MARCHESINI E., PASINI M., POSENATO G., </text:span><text:span text:style-name="T38">TOSI L</text:span><text:span text:style-name="T21">. 2000 - Insetticidi che risparmiano i fitoseidi. Terra e Vita, 1:</text:span><text:span text:style-name="T29"> </text:span><text:span text:style-name="T21">102-103.</text:span></text:p>
        </text:list-item>
        <text:list-item>
          <text:p text:style-name="P57"><text:span text:style-name="T21">VISIGALLI T., MORI N., PASINI M., POSENATO G., </text:span><text:span text:style-name="T38">TOSI L. </text:span><text:span text:style-name="T21">2000 - Efficacia di alcuni insetticidi nel contenimento delle popolazioni di tignola orientale del pesco (</text:span><text:span text:style-name="T39">Cydia molesta </text:span><text:span text:style-name="T21">Busck.) nel veronese. Inf.tore Agrario, LVI (21):</text:span><text:span text:style-name="T44"> </text:span><text:span text:style-name="T21">85-88.</text:span></text:p>
        </text:list-item>
        <text:list-item>
          <text:p text:style-name="P47"><text:span text:style-name="T21">MORI N., PELLIZZARI G., </text:span><text:span text:style-name="T38">TOSI L. </text:span><text:span text:style-name="T21">2001 - Già acclimatato in Italia il coccide </text:span><text:span text:style-name="T39">Ceroplastes ceriferus </text:span><text:span text:style-name="T21">(Fabricius) (Hemiptera, Coccoidea). Inf.tore Fitopatol., LI (10):</text:span><text:span text:style-name="T43"> </text:span><text:span text:style-name="T21">41-43.</text:span></text:p>
        </text:list-item>
        <text:list-item>
          <text:p text:style-name="P59"><text:span text:style-name="T23">MORI N., PELLIZZARI G., </text:span><text:span text:style-name="T25">TOSI L</text:span><text:span text:style-name="T23">. 2001 - First record of the wax scale </text:span><text:span text:style-name="T26">Ceroplastes ceriferus </text:span><text:span text:style-name="T23">(Fabricius) (Hemiptera, Coccoidea): new pest of ornamentals in Europe? </text:span><text:span text:style-name="T21">Boll. Zool. Agr. Bachic. Ser II, 33 (3):</text:span><text:span text:style-name="T27"> </text:span><text:span text:style-name="T21">331-336</text:span></text:p>
        </text:list-item>
        <text:list-item>
          <text:p text:style-name="P55"><text:span text:style-name="T21">MORI N., PELLIZZARI G., </text:span><text:span text:style-name="T38">TOSI L. </text:span><text:span text:style-name="T21">2001 - </text:span><text:span text:style-name="T39">Ceroplastes ceriferus </text:span><text:span text:style-name="T21">(Fabricius) outdoors in Europe (Hemiptera, Coccoidea). </text:span><text:span text:style-name="T23">Proceedings of the International Symposium Study of Insect Scales. Padova, 2-8 Sept.</text:span><text:span text:style-name="T31"> </text:span><text:span text:style-name="T23">2001.</text:span></text:p>
        </text:list-item>
        <text:list-item>
          <text:p text:style-name="P61"><text:span text:style-name="T21">PASINI M., </text:span><text:span text:style-name="T38">TOSI L. </text:span><text:span text:style-name="T21">2001 - Risultati di un biennio di prove sperimentali contro la ticchiolatura del melo nel Veneto. Inf.tore Fitopatol., LI (12):</text:span><text:span text:style-name="T35"> </text:span><text:span text:style-name="T21">81-83.</text:span></text:p>
        </text:list-item>
        <text:list-item>
          <text:p text:style-name="P55"><text:span text:style-name="T23">MALUSA’ E., </text:span><text:span text:style-name="T25">TOSI L</text:span><text:span text:style-name="T23">. 2002 - Phosphite residues in apples derived from phosphate foliar fertilisation. Atti del <text:s/>“4th European Pesticide Residues Workshop. Pesticides in Food and Drink”. </text:span><text:span text:style-name="T21">ISS Roma</text:span><text:span text:style-name="T35"> </text:span><text:span text:style-name="T21">2002.</text:span></text:p>
        </text:list-item>
        <text:list-item>
          <text:p text:style-name="P46"><text:span text:style-name="T25">TOSI L</text:span><text:span text:style-name="T23">., MALUSA’ E.. 2002 - Phosphate foliar fertilisation as source of phosphite residues. </text:span><text:span text:style-name="T21">Acta Horticulturae, 594,</text:span><text:span text:style-name="T45"> </text:span><text:span text:style-name="T21">283-287.</text:span></text:p>
        </text:list-item>
        <text:list-item>
          <text:p text:style-name="P61"><text:span text:style-name="T21">ANGELI G., MOLINARI F., MARCHESINI E., ROVETTO I., </text:span><text:span text:style-name="T38">TOSI L</text:span><text:span text:style-name="T21">., SCHREIBER G.. 2003 - Controllo della carpocapsa del melo con la tecnica del disorientamento. Inf.tore Agrario, 20:</text:span><text:span text:style-name="T40"> </text:span><text:span text:style-name="T21">57-60.</text:span></text:p>
        </text:list-item>
        <text:list-item>
          <text:p text:style-name="P62"><text:span text:style-name="T21">PELLIZZARI G., ANTONUCCI C., MORI N., </text:span><text:span text:style-name="T38">TOSI L</text:span><text:span text:style-name="T21">., GALBERO G., MUSOLLA F.. 2004 - Prime indicazioni sull’efficacia di alcuni insetticidi nel controllo delle infestazioni di </text:span><text:span text:style-name="T39">Acizzia jamatonica </text:span><text:span text:style-name="T21">(Kuwayama), psilla dell’albizzia. Atti Giornate Fitopatologiche, Montesilvano di Pescara 4-6 Maggio 2004, 1:</text:span><text:span text:style-name="T40"> </text:span><text:span text:style-name="T21">161-166.</text:span></text:p>
        </text:list-item>
        <text:list-item>
          <text:p text:style-name="P60"><text:span text:style-name="T21">POSENATO G., PASINI M., </text:span><text:span text:style-name="T38">TOSI L</text:span><text:span text:style-name="T21">.. 2004 - Effetti collaterali di Dinocap su fitoseidi in vigneti del veneti – 2 anni di sperimentazione. Atti Giornate Fitopatologiche, Montesilvano di Pescara 4-6 Maggio 2004, 1:</text:span><text:span text:style-name="T33"> </text:span><text:span text:style-name="T21">117-122.</text:span></text:p>
        </text:list-item>
        <text:list-item>
          <text:p text:style-name="P55"><text:span text:style-name="T21">POSENATO G., PASINI M., </text:span><text:span text:style-name="T38">TOSI L</text:span><text:span text:style-name="T21">., TESCARI E.. 2004 - Efficacia di Laser (Spinosad) su Drepanothrips reuteri (Uzel) – 3 anni di sperimentazione. Atti Giornate Fitopatologiche, Montesilvano di Pescara 4-6 Maggio 2004, 1:</text:span><text:span text:style-name="T29"> </text:span><text:span text:style-name="T21">91-94.</text:span></text:p>
        </text:list-item>
        <text:list-item>
          <text:p text:style-name="P63"><text:span text:style-name="T23">MALUSA’ E., </text:span><text:span text:style-name="T25">TOSI L</text:span><text:span text:style-name="T23">. (2005) – Phosphorous acid residues aftera foliar fertilization: results of field trials. </text:span><text:span text:style-name="T21">Food Additives and Contaminants, 22(6):</text:span><text:span text:style-name="T43"> </text:span><text:span text:style-name="T21">541-548</text:span></text:p>
        </text:list-item>
        <text:list-item>
          <text:p text:style-name="P66"><text:span text:style-name="T21">ZAMPINI S., BIROLLI M., FONTANA P., MORI N., </text:span><text:span text:style-name="T38">TOSI L</text:span><text:span text:style-name="T21">., GIROLAMI V.. (2005) - Indagine sulle popolazioni afidiche possibili vettori della sharka mediante trappole tipo Moericke. Atti congresso Italiano di Entomologia. Perugia, 12-17 giugno</text:span><text:span text:style-name="T46"> </text:span><text:span text:style-name="T21">2005</text:span></text:p>
        </text:list-item>
        <text:list-item>
          <text:p text:style-name="P67"><text:soft-page-break/><text:span text:style-name="T21">ZAMPINI S., </text:span><text:span text:style-name="T38">TOSI L</text:span><text:span text:style-name="T21">., COSMI T., MORI N., GIROLAMI V. (2005) – Osservazioni sugli afidi possibili vettori di PPV e sulla presenza del virus in erbe spontanee dei pescheti colpiti da sharka. V Convegno Nazionale sulla Peschicoltura Meridionale. 29-30 sett. Locorotondo –</text:span><text:span text:style-name="T40"> </text:span><text:span text:style-name="T21">Bari.</text:span></text:p>
        </text:list-item>
        <text:list-item>
          <text:p text:style-name="P68"><text:span text:style-name="T21">GASPARINI L., GOIO P., </text:span><text:span text:style-name="T38">TOSI L</text:span><text:span text:style-name="T21">., COSMI T., MORI N.. (2005) – Sharka del pesco. Scheda fitosanitaria dell’Unità Periferica per i Servizi Fitosanitari 2pp. Edizioni Azienda Regionale Veneto</text:span><text:span text:style-name="T33"> </text:span><text:span text:style-name="T21">Agricoltura</text:span></text:p>
        </text:list-item>
        <text:list-item>
          <text:p text:style-name="P69"><text:span text:style-name="T21">GASPARINI L., TIZIANO V., </text:span><text:span text:style-name="T38">TOSI L</text:span><text:span text:style-name="T21">., COSMI T.. (2005) – Sharka del pesco sintomi, biologia e possibilità di controllo. Scheda fitosanitaria dell’Unità Periferica per i Servizi Fitosanitari 4pp. Edizioni Azienda Regionale Veneto</text:span><text:span text:style-name="T27"> </text:span><text:span text:style-name="T21">Agricoltura</text:span></text:p>
        </text:list-item>
        <text:list-item>
          <text:p text:style-name="P68"><text:span text:style-name="T21">GASPARINI L., GIRARDI F., VISIGALLI T., MORI N., COSMI T., </text:span><text:span text:style-name="T38">TOSI L</text:span><text:span text:style-name="T21">. (2005) – Sharka del pesco: dieci anni di convivenza. Scheda fitosanitaria dell’Unità Periferica per i Servizi Fitosanitari 6pp. Edizioni Azienda Regionale Veneto</text:span><text:span text:style-name="T27"> </text:span><text:span text:style-name="T21">Agricoltura</text:span></text:p>
        </text:list-item>
        <text:list-item>
          <text:p text:style-name="P70"><text:span text:style-name="T23">MALUSA’ E., </text:span><text:span text:style-name="T25">TOSI L</text:span><text:span text:style-name="T23">. (2005) – Phosphorous acid residues aftera foliar fertilization: results of field trials. </text:span><text:span text:style-name="T21">Food Additives and Contaminants, 22(6):</text:span><text:span text:style-name="T43"> </text:span><text:span text:style-name="T21">541-548</text:span></text:p>
        </text:list-item>
        <text:list-item>
          <text:p text:style-name="P64"><text:span text:style-name="T38">TOSI L</text:span><text:span text:style-name="T21">. et all.(2005). Presenza di ppv-m (plum pox virus ceppo m), agente responsabile della sharka del pesco su piante erbacee spontanee presenti in pescheti infetti. In corso di</text:span><text:span text:style-name="T44"> </text:span><text:span text:style-name="T21">pubblicazione.</text:span></text:p>
        </text:list-item>
        <text:list-item>
          <text:p text:style-name="P71"><text:span text:style-name="T21">MARCHESINI E., REGGIORI F., BASSI G., </text:span><text:span text:style-name="T38">TOSI L</text:span><text:span text:style-name="T21">. 2006 - Strategie applicative col metodo del disorientamento nella difesa da tignoletta della vite (</text:span><text:span text:style-name="T39">Lobesia botrana </text:span><text:span text:style-name="T21">Den. &amp; Schiff.) in Veneto. Atti Giornate Fitopatologiche, Riccione (RN) 27-29 Marzo 2006, 1: 147-152.</text:span></text:p>
        </text:list-item>
        <text:list-item>
          <text:p text:style-name="P64"><text:span text:style-name="T21">MORI N., GOTTARDI S., PANATO D., </text:span><text:span text:style-name="T38">TOSI L</text:span><text:span text:style-name="T21">.. 2006 - Prove di contenimento delle popolazioni di Cacopsilla pruni, vettore di ESFYP. Atti Giornate Fitopatologiche, Riccione (RN) 27-29 Marzo 2006, 1:</text:span><text:span text:style-name="T29"> </text:span><text:span text:style-name="T21">79-84</text:span></text:p>
        </text:list-item>
        <text:list-item>
          <text:p text:style-name="P56"><text:span text:style-name="T21">PASINI M., POSENATO G:, </text:span><text:span text:style-name="T38">TOSI L</text:span><text:span text:style-name="T21">.. 2006 - Risultati di un biennio di prove sperimentali sull’efficacia di Bellis nel controllo della ticchiolatura del melo (</text:span><text:span text:style-name="T39">Venturia inaequalis</text:span><text:span text:style-name="T21">). Atti Giornate Fitopatologiche, Riccione (RN) 27-29 Marzo 2006, 2:</text:span><text:span text:style-name="T27"> </text:span><text:span text:style-name="T21">85-92.</text:span></text:p>
        </text:list-item>
        <text:list-item>
          <text:p text:style-name="P72"><text:span text:style-name="T21">PASINI M., POSENATO G., </text:span><text:span text:style-name="T38">TOSI L</text:span><text:span text:style-name="T21">.. 2006 – Un nuovo fungicida contro la ticchiolatura del melo. Inf.tore Agrario, LXII, (22),</text:span><text:span text:style-name="T44"> </text:span><text:span text:style-name="T21">69-71.</text:span></text:p>
        </text:list-item>
        <text:list-item>
          <text:p text:style-name="P72"><text:span text:style-name="T21">RIGO G., </text:span><text:span text:style-name="T38">TOSI L</text:span><text:span text:style-name="T21">., CALVI P.. 2007 – Efficacia di interventi antimonilia contro la bolla del pesco. Informatore Agrario, 27,</text:span><text:span text:style-name="T47"> </text:span><text:span text:style-name="T21">74-76.</text:span></text:p>
        </text:list-item>
        <text:list-item>
          <text:p text:style-name="P72"><text:span text:style-name="T38">TOSI L</text:span><text:span text:style-name="T21">., MORI N.. 2007 - Difesa dall’afide lanigero nei meleti del veronese. L’Informatore Agrario Supplemento n.2 15,</text:span><text:span text:style-name="T47"> </text:span><text:span text:style-name="T21">23-24</text:span></text:p>
        </text:list-item>
        <text:list-item>
          <text:p text:style-name="P56"><text:span text:style-name="T21">PASINI M., </text:span><text:span text:style-name="T38">TOSI L</text:span><text:span text:style-name="T21">., MORI N., MARCHESINI E., POSENATO G.,.. 2008 - Impiego di Emamectina in strategie di difesa ai principali carpofagi e selettività nei confronti degli acari fitoseidi. Atti Giornate Fitopatologiche, Cervia (RA) 12-14 Marzo 2008, in</text:span><text:span text:style-name="T47"> </text:span><text:span text:style-name="T21">stampa</text:span></text:p>
        </text:list-item>
        <text:list-item>
          <text:p text:style-name="P49"><text:span text:style-name="T38">TOSI L</text:span><text:span text:style-name="T21">., MORI N., VISIGALLI T., DI MARCO S., NIPOTI P.. 2008 - Malattie del legno dell’actinidia: esperienze e risultati di tre anni d’indagine in Veneto. Atti Giornate Fitopatologiche, Cervia (RA) 12-14 Marzo</text:span><text:span text:style-name="T33"> </text:span><text:span text:style-name="T21">2008.</text:span></text:p>
        </text:list-item>
        <text:list-item>
          <text:p text:style-name="P64"><text:span text:style-name="T21">ZAMPINI S., BOSCIA D., COSMI T., GIROLAMI V., MIGLIORINI C., MORI N., </text:span><text:span text:style-name="T38">TOSI L</text:span><text:span text:style-name="T21">. 2008 – Le piante erbacee nella epidemiologia <text:s/>della Sharka: risultati di due anni di indagine. Atti VI° Convegno nazionale sulla peschicoltura meridionale, Caserta 6-7 marzo</text:span><text:span text:style-name="T48"> </text:span><text:span text:style-name="T21">2008.</text:span></text:p>
        </text:list-item>
        <text:list-item>
          <text:p text:style-name="P49"><text:span text:style-name="T21">PASINI M., </text:span><text:span text:style-name="T38">TOSI L</text:span><text:span text:style-name="T21">., TESCARI E., 2010. Efficacia della sostanza attiva spinosad nel controllo delle zanzare in ambiente di risaia. Disinfestazione &amp; Igiene Ambientale, Anno 27, no. 2 Marzo/Aprile 2010, pag.</text:span><text:span text:style-name="T33"> </text:span><text:span text:style-name="T21">36-40.</text:span></text:p>
        </text:list-item>
        <text:list-item>
          <text:p text:style-name="P51"><text:span text:style-name="T23">PASINI M., </text:span><text:span text:style-name="T25">TOSI L</text:span><text:span text:style-name="T23">., 2013. Secondary effect of copper in the control of powdery mildew </text:span><text:span text:style-name="T26">Sphaerotheca fuliginea </text:span><text:span text:style-name="T23">(Schlecht.) in cucurbits. Proceedings of the Conference: Future of IPM in Europe. Riva del Garda, 19-21th March</text:span><text:span text:style-name="T50"> </text:span><text:span text:style-name="T23">2013.</text:span></text:p>
        </text:list-item>
        <text:list-item>
          <text:p text:style-name="P65"><text:span text:style-name="T21">F.SPINELLI, I. DONATI, A. CELLINI, G. BURIANI, L. FIORENTINI, L. ROCCHI, V. GIACOMUZZI, S. MAURI, </text:span><text:span text:style-name="T38">L. TOSI</text:span><text:span text:style-name="T21">, G. TACCONI, C. KAY, </text:span><text:span text:style-name="T43">J. </text:span><text:span text:style-name="T21">VANNESTE, G. COSTA, 2013. </text:span><text:span text:style-name="T23">Pollen-mediated dispertion of </text:span><text:span text:style-name="T26">Pseudomonas syringae </text:span><text:span text:style-name="T23">pv. </text:span><text:span text:style-name="T26">Actinidiae. </text:span><text:span text:style-name="T23">1st International Symposium on Bacterial Canker of Kiwifruit (Psa) – New Zeland, 19-22 November 2013. </text:span><text:span text:style-name="T21">Abstract book p.</text:span><text:span text:style-name="T35"> </text:span><text:span text:style-name="T21">45.</text:span></text:p>
        </text:list-item>
        <text:list-item>
          <text:p text:style-name="P72"><text:span text:style-name="T21">F.SPINELLI,</text:span><text:span text:style-name="T51"> </text:span><text:span text:style-name="T21">I.</text:span><text:span text:style-name="T51"> </text:span><text:span text:style-name="T21">DONATI,</text:span><text:span text:style-name="T52"> </text:span><text:span text:style-name="T21">A.</text:span><text:span text:style-name="T53"> </text:span><text:span text:style-name="T21">CELLINI,</text:span><text:span text:style-name="T55"> </text:span><text:span text:style-name="T21">G.</text:span><text:span text:style-name="T51"> </text:span><text:span text:style-name="T21">BURIANI,</text:span><text:span text:style-name="T53"> </text:span><text:span text:style-name="T21">L.GIORDANI,</text:span><text:span text:style-name="T52"> </text:span><text:span text:style-name="T21">G.</text:span><text:span text:style-name="T56"> </text:span><text:span text:style-name="T21">VITTONE,</text:span><text:span text:style-name="T52"> </text:span><text:span text:style-name="T38">L.</text:span><text:span text:style-name="T54"> </text:span><text:span text:style-name="T38">TOSI</text:span><text:span text:style-name="T21">,</text:span><text:span text:style-name="T55"> </text:span><text:span text:style-name="T21">G.TACCONI,</text:span><text:span text:style-name="T52"> </text:span><text:span text:style-name="T21">C.</text:span><text:span text:style-name="T53"> </text:span><text:span text:style-name="T21">KAY,</text:span><text:span text:style-name="T51"> </text:span><text:span text:style-name="T21">R.</text:span><text:span text:style-name="T52"> </text:span><text:span text:style-name="T21">ONORATO,</text:span><text:span text:style-name="T56"> </text:span><text:span text:style-name="T21">V.</text:span><text:span text:style-name="T51"> </text:span><text:span text:style-name="T21">GIACOMUZZI,</text:span></text:p>
        </text:list-item>
      </text:list>
      <text:p text:style-name="P44"><text:span text:style-name="T67">J. VANNESTE, G. COSTA., 2013. Control of </text:span><text:span text:style-name="T68">Pseudomonas syringae </text:span><text:span text:style-name="T67">pv. </text:span><text:span text:style-name="T68">actinidiae</text:span><text:span text:style-name="T67">: 3 years of field trials performed in parallel in 4 different geographical areas. 1st International Symposium on Bacterial Canker of Kiwifruit (Psa) – New Zeland, 19-22 November 2013. </text:span><text:span text:style-name="T1">Abstract book , p.45</text:span></text:p>
      <text:list xml:id="list2057501094" text:continue-numbering="true" text:style-name="WWNum1">
        <text:list-item>
          <text:p text:style-name="P58"><text:span text:style-name="T38">TOSI L.</text:span><text:span text:style-name="T21">, 2014. “ Fitofarmaci e fertilizzanti: un uso sostenibile”. Cap.4, pp153-168 del il volume “ L’Agricoltura Veronese tra competitività, innovazione e sostenibilità” – ed. Accademia di agricoltura Scienze e Lettere di</text:span><text:span text:style-name="T44"> </text:span><text:span text:style-name="T21">Verona.</text:span></text:p>
        </text:list-item>
        <text:list-item>
          <text:p text:style-name="P65"><text:span text:style-name="T21">G.TACCONI, I. DONATI, A. CELLINI, G. BURIANI, L.GIORDANI, G.VITTONE, </text:span><text:span text:style-name="T38">L.TOSI</text:span><text:span text:style-name="T21">, S.GRAZIANI, C.KAY, R. ONORATO, V.GIACOMUZZI, J.VANNESTE, G. COSTA, F. SPINELLI. <text:s/></text:span><text:span text:style-name="T23">2014. Strategy of control of PSA in field conditions 4 years of field trials performed in parallel <text:s/>in 4 different geographical areas. The 8</text:span><text:span text:style-name="T77">th </text:span><text:span text:style-name="T23">International Symposium on Kiwifruit – Cina, 18-22 Sep. 2014. . Abstract book</text:span><text:span text:style-name="T37"> </text:span><text:span text:style-name="T23">p.64.</text:span></text:p>
        </text:list-item>
        <text:list-item>
          <text:p text:style-name="P52"><text:span text:style-name="T23">TACCONI G., MEJIA JF, </text:span><text:span text:style-name="T25">TOSI L</text:span><text:span text:style-name="T23">., GIACOPINI A., MAZZUCCHI U., FAVARON F., SELLA L., BERTAIOLA F., PALTRINIERI S., FUENTEALBA SP., BERTACCINI A. 2014 - Vine decline in kiwifruit: climate change and effect on waterlogging and </text:span><text:span text:style-name="T26">Phythopthora </text:span><text:span text:style-name="T23">in North Italy. The 8</text:span><text:span text:style-name="T77">th </text:span><text:span text:style-name="T23">International Symposium on Kiwifruit – Cina, 18-22 Sept. 2014 . Abstract book</text:span><text:span text:style-name="T57"> </text:span><text:span text:style-name="T23">p.87</text:span></text:p>
        </text:list-item>
        <text:list-item>
          <text:p text:style-name="P54"><text:span text:style-name="T38">TOSI L</text:span><text:span text:style-name="T21">., CASTEGNARO M., PELLICONI F., AMADEI P.. - Efficacia di un nuovo formulato di calcio-proesadione su melo. 2016 - L’Informatore Agrario 14/2016 –</text:span><text:span text:style-name="T40"> </text:span><text:span text:style-name="T21">80-82</text:span></text:p>
        </text:list-item>
        <text:list-item>
          <text:p text:style-name="P73"><text:span text:style-name="T21">SORRENTI G. – TOSELLI M. – REGGIDORI G. – SPINELLI F. – </text:span><text:span text:style-name="T38">TOSI L</text:span><text:span text:style-name="T21">.- GIACOPINI A. – TACCONI G., 2016 - Implicazioni della gestione idrica nella “moria del kiwi” del veronese. Frutticoltura, 3:</text:span><text:span text:style-name="T43"> </text:span><text:span text:style-name="T21">2-7</text:span></text:p>
        </text:list-item>
        <text:list-item>
          <text:p text:style-name="P72"><text:span text:style-name="T38">TOSI L</text:span><text:span text:style-name="T21">., TACCONI G., GIACOPINI A. 2017: “Analisi e strategie di contrasto della moria del kiwi”. Kiwi Informa, 1:</text:span><text:span text:style-name="T48"> </text:span><text:span text:style-name="T21">21-3</text:span></text:p>
        </text:list-item>
        <text:list-item>
          <text:p text:style-name="P74"><text:span text:style-name="T21">PASINI M., </text:span><text:span text:style-name="T38">TOSI L</text:span><text:span text:style-name="T21">., MORI N., 2018: Cimice asiatica. Bassa <text:s/>efficacia di <text:s/>insetticidi di origine naturale”. Informatore Agrario, 3: 59- 6</text:span></text:p>
        </text:list-item>
        <text:list-item>
          <text:p text:style-name="P75"><text:span text:style-name="T38">TOSI <text:s/>L</text:span><text:span text:style-name="T21">., <text:s/>CASTEGNARO <text:s/>M., <text:s/>POSENATO <text:s/>G., <text:s/>2018: <text:s/>“Esperienze <text:s/>nell’areale</text:span><text:span text:style-name="T58"> </text:span><text:span text:style-name="T21">Veronese</text:span><text:span text:style-name="T59"> </text:span><text:span text:style-name="T21">con<text:tab/>fluxapyroxad (XEMIUM) per </text:span><text:span text:style-name="T33">il </text:span><text:span text:style-name="T21">controllo della ticchiolatura del melo”. Atti Giornate Fitopatologiche, 2018, 2,</text:span><text:span text:style-name="T42"> </text:span><text:span text:style-name="T21">75-8</text:span></text:p>
        </text:list-item>
        <text:list-item>
          <text:p text:style-name="P76"><text:span text:style-name="T21">G. TACCONI, A. GIACOPINI,G. VITTONE, L. NARI, D. SPADARO, F. SAVIAN, P. ERMACORA, S. SARO, C. MORONE, L. BARDI, </text:span><text:span text:style-name="T38">L. TOSI</text:span><text:span text:style-name="T21">. 2019 : Il punto sulla moria del kiwi a 8 anni dalla sua comparsa. Informatore Agrario: 21:</text:span><text:span text:style-name="T44"> </text:span><text:span text:style-name="T21">34-36</text:span></text:p>
        </text:list-item>
        <text:list-item>
          <text:p text:style-name="P77"><text:span text:style-name="T21">G. SORRENTI, G.TACCONI, </text:span><text:span text:style-name="T38">L.TOSI</text:span><text:span text:style-name="T21">, G.VITTONE, L. NARI, F. SAVIAN, S. SARO, S. GRAZIANI, M. TOSELLI. 2019 : Avanza la moria del kiwi : evoluzione e primi riscontri della ricerca. Frutticoltura. 2 :</text:span><text:span text:style-name="T33"> </text:span><text:span text:style-name="T21">34-42</text:span></text:p>
        </text:list-item>
        <text:list-item>
          <text:p text:style-name="P78"><text:span text:style-name="T21">G.TACCONI</text:span><text:span text:style-name="T38">, L. TOSI</text:span><text:span text:style-name="T21">, A.GIACOPINI, G. VITTONE, L. NARI, D.SPADARO, F. SAVIAN, P.ERMACORA, S. SARO, C. MORONE, L.BARDI, 2019: “Moria del kiwi”: situazione disastrosa al nord, preoccupante nel resto d’Italia. Kiwi Informa.</text:span><text:span text:style-name="T49"> </text:span><text:span text:style-name="T21">2:32-3</text:span></text:p>
        </text:list-item>
        <text:list-item>
          <text:p text:style-name="P77"><text:span text:style-name="T21">TACCONI G., </text:span><text:span text:style-name="T38">TOSI L., </text:span><text:span text:style-name="T21">GIACOPINI A., NARI L., BERR L. , SPADARO D., PRENCIPE S., ROSATI M., SAVIAN F., SARO S.,MORONE C., CIPRIANI G., BARDI L., GIANNINI M.,ERMACORA P., SERRA S., SCORTICHINI M., MARTINI M.: 2020. “ La moria del kiwi nel 2020: lungi dalla soluzione”. Kiwi Informa 6:</text:span><text:span text:style-name="T60"> </text:span><text:span text:style-name="T21">6-1</text:span></text:p>
        </text:list-item>
        <text:list-item>
          <text:p text:style-name="P79"><text:span text:style-name="T21">ERMACORA P., CIPRIANI G., SAVIAN F., TESTOLIN F., </text:span><text:span text:style-name="T38">TOSI L</text:span><text:span text:style-name="T21">., TACCONI G.: 2020. “Moria del kiwi Capire le cause per mettere in atto i rimedi” Frutticoltura, 7:</text:span><text:span text:style-name="T43"> </text:span><text:span text:style-name="T21">12-17</text:span></text:p>
        </text:list-item>
        <text:list-item>
          <text:p text:style-name="P122"><text:span text:style-name="T69">SANTOIEMMA G., BATTISTI A., GUSELLA G., GIULIANA CORTESE GIULIANA</text:span><text:span text:style-name="T70">, TOSI L.</text:span><text:span text:style-name="T69">, GILIOLI G., SPERANDIO G., CIAMPITTI M., CAVAGNA B., MORI N.. – 2021 </text:span><text:span text:style-name="T72">“ Chemical control of Popillia japonica adults on high-value crops and landscape plants of northern Italy. Crop Protection,150 - 2021</text:span></text:p>
        </text:list-item>
        <text:list-item>
          <text:p text:style-name="P122"><text:span text:style-name="T72">TACCONI G., </text:span><text:span text:style-name="T73">TOSI L</text:span><text:span text:style-name="T72">. et all. 2021“Eight years of kiwifruit vine decline in Italy: biotic and abiotic aspects and other studies” – X </text:span><text:span text:style-name="T75">nternational </text:span><text:span text:style-name="T72">Symposium of Kiwifruit 27-30 September, Turkey</text:span></text:p>
        </text:list-item>
        <text:list-item>
          <text:p text:style-name="P122"><text:soft-page-break/><text:span text:style-name="T71">G. TACCONI, F. RIZZA, L. ORRU, S. SERRA, M. GIANNINI</text:span><text:span text:style-name="T74">, L. TOSI</text:span><text:span text:style-name="T71">, F.W. BADECK - 2021</text:span><text:span text:style-name="T78">: “ </text:span><text:span text:style-name="T71">Kiwifruit vine decline syndrome and climate change: what happened in the last twenty years”.</text:span><text:span text:style-name="T72"> X </text:span><text:span text:style-name="T75">nternational </text:span><text:span text:style-name="T72">Symposium of Kiwifruit 27-30 September, Turkey</text:span></text:p>
        </text:list-item>
      </text:list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fo:font-size="12pt" fo:language="it" fo:country="IT" style:font-name-asian="Carlito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716cm" fo:margin-right="0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81cm" fo:margin-right="0cm" fo:margin-top="0.002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3cm" fo:margin-right="0cm" fo:text-indent="-0.38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alibri" style:font-name-asian="Times New Roman1" style:language-asian="it" style:country-asian="IT" style:font-name-complex="Calibri2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alibri" fo:language="it" fo:country="IT" style:font-name-asian="Times New Roman1" style:language-asian="it" style:country-asian="IT" style:font-name-complex="Calibri2" style:font-size-complex="10.5pt"/>
    </style:style>
    <style:style style:name="ListLabel_20_1" style:display-name="ListLabel 1" style:family="text">
      <style:text-properties fo:font-size="9pt" fo:language="it" fo:country="IT" style:font-name-asian="Symbol1" style:font-size-asian="9pt" style:language-asian="en" style:country-asian="US" style:font-name-complex="Symbol1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rlito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9cm" fo:margin-left="0.9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7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4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0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8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6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3.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501cm" fo:margin-bottom="0.845cm" fo:margin-left="1.517cm" fo:margin-right="1.3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Tosi - CV-formato-europeo  -19 MAGGIO 202 nuovo0</dc:title>
    <meta:initial-creator>Lorenzo</meta:initial-creator>
    <dc:creator>Luigia Pignatti</dc:creator>
    <meta:editing-cycles>7</meta:editing-cycles>
    <meta:print-date>2021-12-09T08:33:00</meta:print-date>
    <meta:creation-date>2022-06-24T11:35:00</meta:creation-date>
    <dc:date>2022-06-27T17:30:40</dc:date>
    <meta:editing-duration>PT21S</meta:editing-duration>
    <meta:generator>OpenOffice/4.1.11$Unix OpenOffice.org_project/4111m1$Build-9808</meta:generator>
    <meta:document-statistic meta:table-count="2" meta:image-count="3" meta:object-count="0" meta:page-count="7" meta:paragraph-count="380" meta:word-count="5292" meta:character-count="34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