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Roboto" style:font-name-asian="Roboto1" style:font-name-complex="Roboto1"/>
    </style:style>
    <style:style style:name="P4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T1" style:family="text">
      <style:text-properties fo:color="#4472c4" style:font-name="Roboto" fo:font-weight="bold" style:font-name-asian="Roboto1" style:font-weight-asian="bold" style:font-name-complex="Roboto1" style:font-weight-complex="bold"/>
    </style:style>
    <style:style style:name="T2" style:family="text">
      <style:text-properties style:font-name="Roboto" style:font-name-asian="Roboto1" style:font-name-complex="Roboto1"/>
    </style:style>
    <style:style style:name="T3" style:family="text">
      <style:text-properties style:font-name="Roboto" fo:background-color="#ffff00" style:font-name-asian="Roboto1" style:font-name-complex="Robot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lazione RPCT attività svolta nell’anno 2023</text:span></text:p>
      <text:p text:style-name="P3"/>
      <text:p text:style-name="P2"><text:span text:style-name="T2">Nel corso del 2023 è stato adottato il PTPCT/ PIAO che contiene la sezione rischi corruttivi e trasparenza.</text:span></text:p>
      <text:p text:style-name="P1"><text:span text:style-name="T2">Nel corso del 2023 è stata poi rivista la procedura whistleblowing ai fini dell’adeguamento della procedura alle disposizioni di cui al d.lgs.,. 24/2023 con istituzione del canale scritto e del canale orale.</text:span></text:p>
      <text:p text:style-name="P1"><text:span text:style-name="T2">Durante l’anno 2023 non sono state ricevute segnalazioni in materia di whistleblowing.</text:span></text:p>
      <text:p text:style-name="P1"><text:span text:style-name="T2">Durante l’anno 2023 non sono pervenute istanze di accesso civico generalizzato.</text:span></text:p>
      <text:p text:style-name="P1"><text:span text:style-name="T2"><text:s/>Nel corso del 2023 non sono accaduti fenomeni corruttivi all’interno dell’Ordine.</text:span></text:p>
      <text:p text:style-name="P1"><text:span text:style-name="T2">Nel corso del 2023 non sono state espletate procedure concorsuali da parte dell’Ordine.</text:span></text:p>
      <text:p text:style-name="P1"><text:span text:style-name="T2">Con riferimento al monitoraggio delle misure del piano il RPCT, come previsto dal PTPCT e dal PIAO, ha effettuato le attività di monitoraggio e il riesame del sistema anticorruzione, come da appositi verbali agli atti dell’Ordine da cui non sono emerse criticità.</text:span></text:p>
      <text:p text:style-name="P1"><text:span text:style-name="T2">Tutte le misure anticorruzione pianificate per l’anno 2023 sono state attuate.</text:span></text:p>
      <text:p text:style-name="P1"><text:span text:style-name="T2">In particolare, per la misura del conflitto di interesse è attualmente in essere la procedura di rilevazione delle situazioni di conflitto di interessi potenziale o reale in particolare sono state effettuate le seguenti attività: - acquisizione e conservazione delle dichiarazioni di insussistenza di situazioni di conflitto di interessi da parte dei dipendenti al momento dell’assegnazione all’ufficio o della nomina a RUP - monitoraggio delle situazioni di conflitto di interessi, attraverso la richiesta ai dipendenti di aggiornare con cadenza periodica le dichiarazioni - individuazione dei soggetti tenuti a ricevere e valutare le situazioni di conflitto di interessi - individuazione dei soggetti tenuti a ricevere e valutare le eventuali dichiarazioni di conflitto di interessi rilasciate dai dirigenti, dai vertici amministrativi, da consulenti o da titolari di altre posizioni organizzative.</text:span></text:p>
      <text:p text:style-name="P1"><text:span text:style-name="T2">Si procederà ad inizio 2024 ad aggiornare il codice di comportamento dell’Ordine ai fini della disciplina delle nuove sezioni previste dal DPR n. 81/2023.</text:span></text:p>
      <text:p text:style-name="P2"><text:span text:style-name="T2">Nell'anno di riferimento la rotazione straordinaria non si è resa necessaria per assenza di procedimenti penali o disciplinari, ma era stata disciplinata in maniera specifica all’interno del PTPCT e della sottosezione del PIAO con previsione di responsabilità e tempistiche.</text:span></text:p>
      <text:p text:style-name="P2"><text:span text:style-name="T2">Nell’anno di riferimento non si sono verificate ipotesi e non sono state accertate violazioni delle previsioni in materia di inconferibilità e incompatibilità. </text:span></text:p>
      <text:p text:style-name="P2"><text:span text:style-name="T2">Sono stati effettuati i controlli sulle dichiarazioni rese dai Consiglieri in materia di inconferibilità e incompatibilità tramite verifica rispetto ai dati dichiarati in sede di dichiarazione e di curriculum trasmesso all’Ordine. </text:span></text:p>
      <text:p text:style-name="P2"><text:soft-page-break/><text:span text:style-name="T2">Per quanto attiene alla trasparenza, nell'anno di riferimento sono stati svolti monitoraggi sulla pubblicazione dei dati con periodicità trimestrale – semestrale – annuale come prescritto dal Piano. La sezione “Amministrazione Trasparente” è stata implementata nel corso del 2023 ed è in corso la migrazione ad altro sito web.</text:span></text:p>
      <text:p text:style-name="P2"><text:span text:style-name="T2">I patti di integrità sono stati allegati ai contratti e non si prevede di realizzare interventi correttivi.</text:span></text:p>
      <text:p text:style-name="P2"><text:span text:style-name="T2">Il sottoscritto RPCT ha vigilato sull’attuazione delle misure previste dal piano e non sono emerse situazioni di violazione delle disposizioni previste.</text:span></text:p>
      <text:p text:style-name="P2"><text:span text:style-name="T2">Il complesso delle misure attuate ha avuto un impatto/effetto (diretto o indiretto): </text:span></text:p>
      <text:p text:style-name="P2"><text:span text:style-name="T2">- positivo sulla qualità dell’azione amministrativa;</text:span></text:p>
      <text:p text:style-name="P2"><text:span text:style-name="T2">- positivo sull'efficienza dell’azione amministrativa (es. in termini di riduzione dei tempi di erogazione dei servizi);</text:span></text:p>
      <text:p text:style-name="P2"><text:span text:style-name="T2">- positivo sul funzionamento interno in termini di semplificazione/snellimento delle procedure;</text:span></text:p>
      <text:p text:style-name="P2"><text:span text:style-name="T2">- positivo sulla diffusione della cultura della legalità;</text:span></text:p>
      <text:p text:style-name="P2"><text:span text:style-name="T2"><text:s/>- positivo sulle relazioni con i cittadini.</text:span></text:p>
      <text:p text:style-name="P2"><text:span text:style-name="T2">Verona, 15 gennaio 2024</text:span></text:p>
      <text:p text:style-name="P2"><text:span text:style-name="T2"><text:tab/><text:tab/><text:tab/><text:tab/><text:tab/><text:tab/><text:tab/>Il R.P.C.T di</text:span><text:bookmark text:name="_GoBack"/><text:span text:style-name="T2"> ODAF VR</text:span></text:p>
      <text:p text:style-name="P2"><text:span text:style-name="T2"><text:tab/><text:tab/><text:tab/><text:tab/><text:tab/><text:tab/><text:tab/>Luigia Pignatt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ollegamento_20_Internet" style:display-name="Collegamento Internet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ristina Fabbretti</meta:initial-creator>
    <dc:creator>Luigia Pignatti</dc:creator>
    <meta:editing-cycles>4</meta:editing-cycles>
    <meta:creation-date>2024-01-11T15:11:00</meta:creation-date>
    <dc:date>2024-01-11T15:22:00</dc:date>
    <dc:language>it-IT</dc:language>
    <meta:editing-duration>PT5S</meta:editing-duration>
    <meta:generator>OpenOffice/4.1.11$Unix OpenOffice.org_project/4111m1$Build-9808</meta:generator>
    <meta:document-statistic meta:table-count="0" meta:image-count="0" meta:object-count="0" meta:page-count="2" meta:paragraph-count="26" meta:word-count="556" meta:character-count="3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